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bottom="0in" fo:line-height="0.2708in" fo:margin-right="-0.0138in"/>
      <style:text-properties style:font-name="標楷體" style:font-name-asian="標楷體" style:font-name-complex="微軟正黑體" fo:font-weight="bold" style:font-weight-asian="bold" fo:letter-spacing="0.0034in" style:text-position="-2.7% 100%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end" fo:margin-top="0.0055in" fo:margin-bottom="0in" fo:line-height="0.2916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text-align="end" fo:margin-top="0.0055in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" style:parent-style-name="內文" style:family="paragraph">
      <style:paragraph-properties fo:text-align="end" fo:margin-top="0.0055in" fo:margin-bottom="0in" fo:line-height="0.2916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" style:parent-style-name="清單段落" style:list-style-name="LFO2" style:family="paragraph">
      <style:paragraph-properties fo:text-align="justify" fo:margin-bottom="0in" fo:line-height="0.2916in" fo:margin-left="0.4923in" fo:margin-right="0.0229in" fo:text-indent="-0.413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letter-spacing="0.0034in" style:text-position="-3.5% 100%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微軟正黑體" fo:letter-spacing="0.0034in" style:text-position="-3.5% 100%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微軟正黑體" fo:letter-spacing="0.0034in" style:text-position="-3.5% 100%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fo:letter-spacing="-0.0222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微軟正黑體" fo:letter-spacing="-0.0201i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微軟正黑體" fo:letter-spacing="0.0034in" style:text-position="-3.5% 100%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71" style:parent-style-name="清單段落" style:list-style-name="LFO2" style:family="paragraph">
      <style:paragraph-properties fo:text-align="justify" fo:margin-bottom="0in" fo:line-height="0.2916in" fo:margin-left="0.4923in" fo:margin-right="0.0229in" fo:text-indent="-0.4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85" style:parent-style-name="清單段落" style:list-style-name="LFO2" style:family="paragraph">
      <style:paragraph-properties fo:text-align="justify" fo:margin-bottom="0in" fo:line-height="0.2916in" fo:margin-left="0.4923in" fo:margin-right="0.0229in" fo:text-indent="-0.4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21" style:parent-style-name="清單段落" style:list-style-name="LFO2" style:family="paragraph">
      <style:paragraph-properties fo:text-align="justify" fo:margin-bottom="0in" fo:line-height="0.2916in" fo:margin-left="0.4923in" fo:margin-right="0.0229in" fo:text-indent="-0.4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微軟正黑體" fo:color="#FF0000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微軟正黑體" fo:font-weight="bold" style:font-weight-asian="bold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微軟正黑體" fo:color="#FF0000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微軟正黑體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微軟正黑體" fo:color="#FF0000" fo:letter-spacing="-0.0097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微軟正黑體" fo:color="#FF0000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微軟正黑體" fo:color="#FF0000" fo:letter-spacing="-0.0097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微軟正黑體" fo:color="#FF0000" fo:letter-spacing="-0.0097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微軟正黑體" fo:color="#FF0000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微軟正黑體" fo:color="#FF0000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59" style:parent-style-name="清單段落" style:list-style-name="LFO2" style:family="paragraph">
      <style:paragraph-properties fo:text-align="justify" fo:margin-bottom="0in" fo:line-height="0.2916in" fo:margin-left="0.4923in" fo:margin-right="0.0229in" fo:text-indent="-0.41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90" style:parent-style-name="清單段落" style:list-style-name="LFO2" style:family="paragraph">
      <style:paragraph-properties fo:text-align="justify" fo:margin-bottom="0in" fo:line-height="0.2916in" fo:margin-left="0.4923in" fo:margin-right="0.0229in" fo:text-indent="-0.41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微軟正黑體" fo:letter-spacing="-0.0201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微軟正黑體" fo:letter-spacing="-0.0201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微軟正黑體" fo:letter-spacing="-0.0201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98" style:parent-style-name="清單段落" style:list-style-name="LFO2" style:family="paragraph">
      <style:paragraph-properties fo:text-align="justify" fo:margin-bottom="0in" fo:line-height="0.2916in" fo:margin-left="0.4923in" fo:margin-right="0.0229in" fo:text-indent="-0.413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29" style:parent-style-name="清單段落" style:list-style-name="LFO2" style:family="paragraph">
      <style:paragraph-properties fo:text-align="justify" fo:margin-bottom="0in" fo:line-height="0.2916in" fo:margin-left="0.4923in" fo:margin-right="0.0229in" fo:text-indent="-0.413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60" style:parent-style-name="清單段落" style:list-style-name="LFO2" style:family="paragraph">
      <style:paragraph-properties fo:text-align="justify" fo:margin-bottom="0in" fo:line-height="0.2916in" fo:margin-left="0.4923in" fo:margin-right="0.0229in" fo:text-indent="-0.413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61" style:parent-style-name="清單段落" style:list-style-name="LFO2" style:family="paragraph">
      <style:paragraph-properties fo:text-align="justify" fo:margin-bottom="0in" fo:line-height="0.2916in" fo:margin-left="0.4923in" fo:margin-right="0.0229in" fo:text-indent="-0.413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94" style:parent-style-name="清單段落" style:list-style-name="LFO2" style:family="paragraph">
      <style:paragraph-properties fo:text-align="justify" fo:margin-bottom="0in" fo:line-height="0.2916in" fo:margin-left="0.4923in" fo:margin-right="0.0229in" fo:text-indent="-0.4138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95" style:parent-style-name="清單段落" style:list-style-name="LFO2" style:family="paragraph">
      <style:paragraph-properties fo:text-align="justify" fo:margin-bottom="0in" fo:line-height="0.2916in" fo:margin-left="0.4923in" fo:margin-right="0.0229in" fo:text-indent="-0.4138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96" style:parent-style-name="清單段落" style:list-style-name="LFO2" style:family="paragraph">
      <style:paragraph-properties fo:text-align="justify" fo:margin-bottom="0in" fo:line-height="0.2916in" fo:margin-left="0.4923in" fo:margin-right="0.0229in" fo:text-indent="-0.4138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97" style:parent-style-name="內文" style:family="paragraph">
      <style:paragraph-properties fo:break-before="page" fo:line-height="0.2916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text-align="center" fo:margin-bottom="0in" fo:line-height="0.25in" fo:margin-left="0.0784in" fo:margin-right="0.025in">
        <style:tab-stops/>
      </style:paragraph-properties>
      <style:text-properties style:font-name="標楷體" style:font-name-asian="標楷體" style:font-name-complex="微軟正黑體" fo:letter-spacing="0.0034in" style:text-position="-3.5% 100%" fo:font-size="14pt" style:font-size-asian="14pt" style:font-size-complex="14pt" style:language-asian="zh" style:country-asian="TW"/>
    </style:style>
    <style:style style:name="P299" style:parent-style-name="內文" style:family="paragraph">
      <style:paragraph-properties fo:text-align="center" fo:margin-bottom="0in" fo:line-height="0.25in" fo:margin-left="0.0784in" fo:margin-right="0.0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微軟正黑體" fo:letter-spacing="0.0034in" style:text-position="-3.5% 100%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微軟正黑體" fo:letter-spacing="0.0034in" style:text-position="-3.5% 100%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微軟正黑體" fo:letter-spacing="0.0034in" style:text-position="-3.5% 100%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304" style:parent-style-name="內文" style:family="paragraph">
      <style:paragraph-properties fo:text-align="center" fo:margin-bottom="0in" fo:line-height="0.25in" fo:margin-left="0.0784in" fo:margin-right="0.02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305" style:parent-style-name="內文" style:family="paragraph">
      <style:paragraph-properties fo:text-align="center" fo:margin-bottom="0in" fo:line-height="0.25in" fo:margin-left="0.0784in" fo:margin-right="0.02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306" style:parent-style-name="內文" style:family="paragraph">
      <style:paragraph-properties fo:margin-bottom="0in" fo:line-height="0.25in" fo:margin-left="0.0784in" fo:margin-right="0.02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08" style:parent-style-name="內文" style:family="paragraph">
      <style:paragraph-properties style:snap-to-layout-grid="false" fo:margin-bottom="0in" fo:line-height="100%"/>
    </style:style>
    <style:style style:name="T309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3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11" style:parent-style-name="內文" style:family="paragraph">
      <style:paragraph-properties style:snap-to-layout-grid="false" fo:margin-bottom="0in" fo:line-height="100%" fo:text-indent="0.1527in"/>
      <style:text-properties style:font-name="標楷體" style:font-name-asian="標楷體" fo:color="#000000" style:language-asian="zh" style:country-asian="TW"/>
    </style:style>
    <style:style style:name="P312" style:parent-style-name="內文" style:family="paragraph">
      <style:paragraph-properties style:snap-to-layout-grid="false" fo:margin-bottom="0in" fo:line-height="100%" fo:text-indent="0.1527in"/>
      <style:text-properties style:font-name="標楷體" style:font-name-asian="標楷體" fo:color="#000000" style:language-asian="zh" style:country-asian="TW"/>
    </style:style>
    <style:style style:name="P313" style:parent-style-name="內文" style:family="paragraph">
      <style:paragraph-properties fo:margin-bottom="0in" fo:line-height="0.25in" fo:margin-left="0.0784in" fo:margin-right="0.02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314" style:parent-style-name="內文" style:family="paragraph">
      <style:paragraph-properties fo:margin-bottom="0in"/>
    </style:style>
    <style:style style:name="T31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17" style:parent-style-name="內文" style:family="paragraph">
      <style:paragraph-properties style:snap-to-layout-grid="false" fo:margin-bottom="0in" fo:line-height="100%"/>
      <style:text-properties fo:color="#000000" style:language-asian="zh" style:country-asian="TW"/>
    </style:style>
    <style:style style:name="P318" style:parent-style-name="內文" style:family="paragraph">
      <style:paragraph-properties style:snap-to-layout-grid="false" fo:margin-bottom="0in" fo:line-height="100%" fo:text-indent="0.1805in"/>
    </style:style>
    <style:style style:name="T319" style:parent-style-name="預設段落字型" style:family="text">
      <style:text-properties fo:color="#FF0000" fo:font-size="13pt" style:font-size-asian="13pt" style:font-size-complex="13pt" style:language-asian="zh" style:country-asian="TW"/>
    </style:style>
    <style:style style:name="T320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language-asian="zh" style:country-asian="TW"/>
    </style:style>
    <style:style style:name="T328" style:parent-style-name="預設段落字型" style:family="text">
      <style:text-properties style:font-name="標楷體" style:font-name-asian="標楷體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32" style:parent-style-name="內文" style:family="paragraph">
      <style:paragraph-properties style:snap-to-layout-grid="false" fo:margin-bottom="0in" fo:line-height="100%"/>
    </style:style>
    <style:style style:name="T333" style:parent-style-name="預設段落字型" style:family="text">
      <style:text-properties fo:color="#000000" style:language-asian="zh" style:country-asian="TW"/>
    </style:style>
    <style:style style:name="T33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35" style:parent-style-name="內文" style:family="paragraph">
      <style:paragraph-properties style:snap-to-layout-grid="false" fo:margin-bottom="0in" fo:line-height="100%" fo:text-indent="0.1527in"/>
      <style:text-properties style:font-name="標楷體" style:font-name-asian="標楷體" fo:color="#000000" style:language-asian="zh" style:country-asian="TW"/>
    </style:style>
    <style:style style:name="P336" style:parent-style-name="內文" style:family="paragraph">
      <style:paragraph-properties style:snap-to-layout-grid="false" fo:margin-bottom="0in" fo:line-height="100%" fo:text-indent="0.1527in"/>
      <style:text-properties style:font-name="標楷體" style:font-name-asian="標楷體" fo:color="#000000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48" style:parent-style-name="內文" style:family="paragraph">
      <style:paragraph-properties style:snap-to-layout-grid="false" fo:margin-bottom="0in" fo:line-height="100%"/>
    </style:style>
    <style:style style:name="T349" style:parent-style-name="預設段落字型" style:family="text">
      <style:text-properties fo:color="#000000" style:language-asian="zh" style:country-asian="TW"/>
    </style:style>
    <style:style style:name="T3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51" style:parent-style-name="內文" style:family="paragraph">
      <style:paragraph-properties style:snap-to-layout-grid="false" fo:margin-bottom="0in" fo:line-height="100%" fo:text-indent="0.1527in"/>
    </style:style>
    <style:style style:name="T35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53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 style:language-asian="zh" style:country-asian="TW"/>
    </style:style>
    <style:style style:name="T35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55" style:parent-style-name="內文" style:family="paragraph">
      <style:paragraph-properties style:snap-to-layout-grid="false" fo:margin-bottom="0in" fo:line-height="100%" fo:text-indent="0.1527in"/>
      <style:text-properties style:font-name="標楷體" style:font-name-asian="標楷體" fo:color="#000000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57" style:parent-style-name="內文" style:family="paragraph">
      <style:paragraph-properties style:snap-to-layout-grid="false" fo:margin-bottom="0in" fo:line-height="100%"/>
    </style:style>
    <style:style style:name="T358" style:parent-style-name="預設段落字型" style:family="text">
      <style:text-properties fo:color="#000000" style:language-asian="zh" style:country-asian="TW"/>
    </style:style>
    <style:style style:name="T35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60" style:parent-style-name="內文" style:family="paragraph">
      <style:paragraph-properties style:snap-to-layout-grid="false" fo:margin-bottom="0in" fo:line-height="100%" fo:text-indent="0.1527in"/>
      <style:text-properties style:font-name="標楷體" style:font-name-asian="標楷體" fo:color="#FF0000" style:language-asian="zh" style:country-asian="TW"/>
    </style:style>
    <style:style style:name="P361" style:parent-style-name="內文" style:family="paragraph">
      <style:paragraph-properties style:snap-to-layout-grid="false" fo:margin-bottom="0in" fo:line-height="100%" fo:text-indent="0.1527in"/>
      <style:text-properties style:font-name="標楷體" style:font-name-asian="標楷體" fo:color="#000000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63" style:parent-style-name="內文" style:family="paragraph">
      <style:paragraph-properties style:snap-to-layout-grid="false" fo:margin-bottom="0in" fo:line-height="100%"/>
    </style:style>
    <style:style style:name="T364" style:parent-style-name="預設段落字型" style:family="text">
      <style:text-properties fo:color="#000000" style:language-asian="zh" style:country-asian="TW"/>
    </style:style>
    <style:style style:name="T36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66" style:parent-style-name="內文" style:family="paragraph">
      <style:paragraph-properties style:snap-to-layout-grid="false" fo:margin-bottom="0in" fo:line-height="100%" fo:text-indent="0.1527in"/>
      <style:text-properties style:font-name="標楷體" style:font-name-asian="標楷體" fo:color="#000000" style:language-asian="zh" style:country-asian="TW"/>
    </style:style>
    <style:style style:name="P367" style:parent-style-name="內文" style:family="paragraph">
      <style:paragraph-properties style:snap-to-layout-grid="false" fo:margin-bottom="0in" fo:line-height="100%" fo:text-indent="0.1527in"/>
      <style:text-properties style:font-name="標楷體" style:font-name-asian="標楷體" fo:color="#000000" style:language-asian="zh" style:country-asian="TW"/>
    </style:style>
    <style:style style:name="P368" style:parent-style-name="內文" style:family="paragraph">
      <style:paragraph-properties style:snap-to-layout-grid="false" fo:margin-bottom="0in" fo:line-height="100%" fo:text-indent="0.1527in"/>
      <style:text-properties style:font-name="標楷體" style:font-name-asian="標楷體" fo:color="#000000" style:language-asian="zh" style:country-asian="TW"/>
    </style:style>
    <style:style style:name="P369" style:parent-style-name="內文" style:master-page-name="MP1" style:family="paragraph">
      <style:paragraph-properties fo:break-before="page" fo:text-align="center" fo:margin-bottom="0in" fo:line-height="0.2708in" fo:margin-right="-0.0138in"/>
    </style:style>
    <style:style style:name="T370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2.7% 100%" fo:font-size="18pt" style:font-size-asian="18pt" style:font-size-complex="18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34in" style:text-position="-2.7% 100%" fo:font-size="18pt" style:font-size-asian="18pt" style:font-size-complex="18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34in" style:text-position="-2.7% 100%" fo:font-size="18pt" style:font-size-asian="18pt" style:font-size-complex="18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2.7% 100%" fo:font-size="18pt" style:font-size-asian="18pt" style:font-size-complex="18pt" style:language-asian="zh" style:country-asian="TW"/>
    </style:style>
    <style:style style:name="P374" style:parent-style-name="內文" style:family="paragraph">
      <style:paragraph-properties fo:text-align="end" fo:margin-top="0.0055in" fo:margin-bottom="0in" fo:line-height="0.2916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75" style:parent-style-name="內文" style:family="paragraph">
      <style:paragraph-properties fo:text-align="end" fo:margin-top="0.0055in" fo:margin-bottom="0in" fo:line-height="0.2916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76" style:parent-style-name="內文" style:family="paragraph">
      <style:paragraph-properties fo:text-align="end" fo:margin-top="0.0055in" fo:margin-bottom="0in" fo:line-height="0.2916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77" style:parent-style-name="內文" style:family="paragraph">
      <style:paragraph-properties fo:text-align="justify" fo:margin-bottom="0in" fo:line-height="0.2916in" fo:margin-left="0.3888in" fo:text-indent="-0.388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378" style:parent-style-name="內文" style:family="paragraph">
      <style:paragraph-properties fo:text-align="justify" fo:margin-bottom="0in" fo:line-height="0.2916in" fo:margin-left="0.3888in" fo:text-indent="-0.388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微軟正黑體" fo:letter-spacing="-0.0284i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微軟正黑體" fo:letter-spacing="-0.0284i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微軟正黑體" fo:letter-spacing="-0.0284in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17" style:parent-style-name="內文" style:family="paragraph">
      <style:paragraph-properties fo:text-align="justify" fo:margin-bottom="0in" fo:line-height="0.2916in" fo:margin-left="0.3888in" fo:text-indent="-0.388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text-align="justify" fo:margin-bottom="0in" fo:line-height="0.2916in" fo:margin-left="0.305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56" style:parent-style-name="內文" style:family="paragraph">
      <style:paragraph-properties fo:text-align="justify" fo:margin-bottom="0in" fo:line-height="0.2916in" fo:margin-left="0.3055in">
        <style:tab-stops/>
      </style:paragraph-properties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P457" style:parent-style-name="內文" style:family="paragraph">
      <style:paragraph-properties fo:text-align="justify" fo:margin-bottom="0in" fo:line-height="0.2916in" fo:margin-left="0.3055in">
        <style:tab-stops/>
      </style:paragraph-properties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fo:text-align="justify" fo:margin-bottom="0in" fo:line-height="0.2916in" fo:margin-left="0.3888in" fo:text-indent="-0.388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59" style:parent-style-name="內文" style:family="paragraph">
      <style:paragraph-properties fo:text-align="justify" fo:margin-bottom="0in" fo:line-height="0.2916in" fo:margin-left="0.4027in" fo:text-indent="-0.0972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76" style:parent-style-name="內文" style:family="paragraph">
      <style:paragraph-properties fo:text-align="justify" fo:margin-bottom="0in" fo:line-height="0.2916in" fo:margin-left="0.3888in" fo:text-indent="-0.388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77" style:parent-style-name="內文" style:family="paragraph">
      <style:paragraph-properties fo:text-align="justify" fo:margin-bottom="0in" fo:line-height="0.2916in" fo:margin-left="0.3055in">
        <style:tab-stops/>
      </style:paragraph-properties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P478" style:parent-style-name="內文" style:family="paragraph">
      <style:paragraph-properties fo:text-align="justify" fo:margin-bottom="0in" fo:line-height="0.2916in" fo:margin-left="0.3055in">
        <style:tab-stops/>
      </style:paragraph-properties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P479" style:parent-style-name="內文" style:family="paragraph">
      <style:paragraph-properties fo:text-align="justify" fo:margin-bottom="0in" fo:line-height="0.2916in" fo:margin-left="0.3055in">
        <style:tab-stops/>
      </style:paragraph-properties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P480" style:parent-style-name="內文" style:family="paragraph">
      <style:paragraph-properties fo:text-align="justify" fo:margin-bottom="0in" fo:line-height="0.2916in" fo:margin-left="0.3888in" fo:text-indent="-0.3888in">
        <style:tab-stops/>
      </style:paragraph-properties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P481" style:parent-style-name="內文" style:family="paragraph">
      <style:paragraph-properties fo:text-align="justify" fo:margin-bottom="0in" fo:line-height="0.2916in" fo:margin-right="0.3055in"/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ableColumn483" style:family="table-column">
      <style:table-column-properties style:column-width="2.068in" style:use-optimal-column-width="false"/>
    </style:style>
    <style:style style:name="TableColumn484" style:family="table-column">
      <style:table-column-properties style:column-width="2.4645in" style:use-optimal-column-width="false"/>
    </style:style>
    <style:style style:name="TableColumn485" style:family="table-column">
      <style:table-column-properties style:column-width="0.593in" style:use-optimal-column-width="false"/>
    </style:style>
    <style:style style:name="TableColumn486" style:family="table-column">
      <style:table-column-properties style:column-width="1.0763in" style:use-optimal-column-width="false"/>
    </style:style>
    <style:style style:name="Table482" style:family="table">
      <style:table-properties style:width="6.202in" style:rel-width="92%" fo:margin-left="0.4125in" table:align="left"/>
    </style:style>
    <style:style style:name="TableRow487" style:family="table-row">
      <style:table-row-properties style:min-row-height="0.2812in" style:use-optimal-row-height="false"/>
    </style:style>
    <style:style style:name="TableCell488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490" style:family="table-cell">
      <style:table-cell-properties fo:border-top="0.0208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492" style:family="table-cell">
      <style:table-cell-properties fo:border-top="0.0208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494" style:family="table-cell">
      <style:table-cell-properties fo:border-top="0.0208in solid #000000" fo:border-left="none" fo:border-bottom="0.0069in solid #000000" fo:border-right="0.0208in solid #000000" fo:background-color="#D9D9D9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Row496" style:family="table-row">
      <style:table-row-properties style:min-row-height="0.2708in" style:use-optimal-row-height="false"/>
    </style:style>
    <style:style style:name="TableCell49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49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50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0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04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justify" fo:margin-bottom="0in" fo:line-height="100%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09" style:family="table-row">
      <style:table-row-properties style:min-row-height="0.2708in" style:use-optimal-row-height="false"/>
    </style:style>
    <style:style style:name="P51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517" style:family="table-row">
      <style:table-row-properties style:min-row-height="0.2708in" style:use-optimal-row-height="false"/>
    </style:style>
    <style:style style:name="P51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1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524" style:family="table-row">
      <style:table-row-properties style:min-row-height="0.2708in" style:use-optimal-row-height="false"/>
    </style:style>
    <style:style style:name="P52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 fo:margin-bottom="0in" fo:line-height="100%"/>
    </style:style>
    <style:style style:name="T5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33" style:family="table-row">
      <style:table-row-properties style:min-row-height="0.2708in" style:use-optimal-row-height="false"/>
    </style:style>
    <style:style style:name="P53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41" style:family="table-row">
      <style:table-row-properties style:min-row-height="0.2708in" style:use-optimal-row-height="false"/>
    </style:style>
    <style:style style:name="P54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48" style:family="table-row">
      <style:table-row-properties style:min-row-height="0.2708in" style:use-optimal-row-height="false"/>
    </style:style>
    <style:style style:name="P54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fo:margin-bottom="0in" fo:line-height="100%"/>
    </style:style>
    <style:style style:name="T5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557" style:family="table-row">
      <style:table-row-properties style:min-row-height="0.2708in" style:use-optimal-row-height="false"/>
    </style:style>
    <style:style style:name="P55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565" style:family="table-row">
      <style:table-row-properties style:min-row-height="0.2708in" style:use-optimal-row-height="false"/>
    </style:style>
    <style:style style:name="P56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6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572" style:family="table-row">
      <style:table-row-properties style:min-row-height="0.2708in" style:use-optimal-row-height="false"/>
    </style:style>
    <style:style style:name="P57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7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579" style:family="table-row">
      <style:table-row-properties style:min-row-height="0.2708in" style:use-optimal-row-height="false"/>
    </style:style>
    <style:style style:name="P58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587" style:family="table-row">
      <style:table-row-properties style:min-row-height="0.2708in" style:use-optimal-row-height="false"/>
    </style:style>
    <style:style style:name="P58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8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594" style:family="table-row">
      <style:table-row-properties style:min-row-height="0.2708in" style:use-optimal-row-height="false"/>
    </style:style>
    <style:style style:name="P59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 fo:margin-bottom="0in" fo:line-height="100%"/>
    </style:style>
    <style:style style:name="T6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603" style:family="table-row">
      <style:table-row-properties style:min-row-height="0.2708in" style:use-optimal-row-height="false"/>
    </style:style>
    <style:style style:name="P60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611" style:family="table-row">
      <style:table-row-properties style:min-row-height="0.2708in" style:use-optimal-row-height="false"/>
    </style:style>
    <style:style style:name="P61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61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618" style:family="table-row">
      <style:table-row-properties style:min-row-height="0.2708in" style:use-optimal-row-height="false"/>
    </style:style>
    <style:style style:name="P61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62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625" style:family="table-row">
      <style:table-row-properties style:min-row-height="0.2708in" style:use-optimal-row-height="false"/>
    </style:style>
    <style:style style:name="P62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633" style:family="table-row">
      <style:table-row-properties style:min-row-height="0.2708in" style:use-optimal-row-height="false"/>
    </style:style>
    <style:style style:name="P63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63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640" style:family="table-row">
      <style:table-row-properties style:min-row-height="0.2708in" style:use-optimal-row-height="false"/>
    </style:style>
    <style:style style:name="P64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 fo:margin-bottom="0in" fo:line-height="100%"/>
    </style:style>
    <style:style style:name="T6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649" style:family="table-row">
      <style:table-row-properties style:min-row-height="0.2708in" style:use-optimal-row-height="false"/>
    </style:style>
    <style:style style:name="P65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 fo:margin-bottom="0in" fo:line-height="100%"/>
    </style:style>
    <style:style style:name="T6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658" style:family="table-row">
      <style:table-row-properties style:min-row-height="0.2708in" style:use-optimal-row-height="false"/>
    </style:style>
    <style:style style:name="P65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 fo:margin-bottom="0in" fo:line-height="100%"/>
    </style:style>
    <style:style style:name="T6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667" style:family="table-row">
      <style:table-row-properties style:min-row-height="0.2708in" style:use-optimal-row-height="false"/>
    </style:style>
    <style:style style:name="P66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fo:margin-bottom="0in" fo:line-height="100%"/>
    </style:style>
    <style:style style:name="T6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676" style:family="table-row">
      <style:table-row-properties style:min-row-height="0.2708in" style:use-optimal-row-height="false"/>
    </style:style>
    <style:style style:name="P67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 fo:margin-bottom="0in" fo:line-height="100%"/>
    </style:style>
    <style:style style:name="T6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685" style:family="table-row">
      <style:table-row-properties style:min-row-height="0.2708in" style:use-optimal-row-height="false"/>
    </style:style>
    <style:style style:name="P68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693" style:family="table-row">
      <style:table-row-properties style:min-row-height="0.2708in" style:use-optimal-row-height="false"/>
    </style:style>
    <style:style style:name="P69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701" style:family="table-row">
      <style:table-row-properties style:min-row-height="0.2708in" style:use-optimal-row-height="false"/>
    </style:style>
    <style:style style:name="P70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709" style:family="table-row">
      <style:table-row-properties style:min-row-height="0.2812in" style:use-optimal-row-height="false"/>
    </style:style>
    <style:style style:name="P71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717" style:family="table-row">
      <style:table-row-properties style:min-row-height="0.2812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72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margin-bottom="0in" fo:line-height="100%"/>
    </style:style>
    <style:style style:name="T7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728" style:family="table-row">
      <style:table-row-properties style:min-row-height="0.2812in" style:use-optimal-row-height="false"/>
    </style:style>
    <style:style style:name="P729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 fo:margin-bottom="0in" fo:line-height="100%"/>
    </style:style>
    <style:style style:name="T7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737" style:family="table-row">
      <style:table-row-properties style:min-row-height="0.2812in" style:use-optimal-row-height="false"/>
    </style:style>
    <style:style style:name="P738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fo:margin-bottom="0in" fo:line-height="100%"/>
    </style:style>
    <style:style style:name="T7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746" style:family="table-row">
      <style:table-row-properties style:min-row-height="0.2812in" style:use-optimal-row-height="false"/>
    </style:style>
    <style:style style:name="P747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 fo:margin-bottom="0in" fo:line-height="100%"/>
    </style:style>
    <style:style style:name="T7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755" style:family="table-row">
      <style:table-row-properties style:min-row-height="0.2812in" style:use-optimal-row-height="false"/>
    </style:style>
    <style:style style:name="P756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 fo:margin-bottom="0in" fo:line-height="100%"/>
    </style:style>
    <style:style style:name="T7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764" style:family="table-row">
      <style:table-row-properties style:min-row-height="0.2812in" style:use-optimal-row-height="false"/>
    </style:style>
    <style:style style:name="P765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justify" fo:margin-bottom="0in" fo:line-height="100%"/>
    </style:style>
    <style:style style:name="T7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 fo:margin-bottom="0in" fo:line-height="100%"/>
    </style:style>
    <style:style style:name="T7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774" style:family="table-row">
      <style:table-row-properties style:min-row-height="0.2812in" style:use-optimal-row-height="false"/>
    </style:style>
    <style:style style:name="P775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782" style:family="table-row">
      <style:table-row-properties style:min-row-height="0.2291in" style:use-optimal-row-height="false"/>
    </style:style>
    <style:style style:name="TableCell783" style:family="table-cell">
      <style:table-cell-properties fo:border-top="0.0104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785" style:parent-style-name="內文" style:family="paragraph">
      <style:paragraph-properties fo:widows="2" fo:orphans="2" fo:text-align="center" fo:margin-bottom="0in" fo:line-height="100%"/>
    </style:style>
    <style:style style:name="T7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795" style:family="table-row">
      <style:table-row-properties style:min-row-height="0.2291in" style:use-optimal-row-height="false"/>
    </style:style>
    <style:style style:name="P79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79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802" style:family="table-row">
      <style:table-row-properties style:min-row-height="0.2291in" style:use-optimal-row-height="false"/>
    </style:style>
    <style:style style:name="P80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80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809" style:family="table-row">
      <style:table-row-properties style:min-row-height="0.2291in" style:use-optimal-row-height="false"/>
    </style:style>
    <style:style style:name="P81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81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816" style:family="table-row">
      <style:table-row-properties style:min-row-height="0.2291in" style:use-optimal-row-height="false"/>
    </style:style>
    <style:style style:name="P81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81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823" style:family="table-row">
      <style:table-row-properties style:min-row-height="0.2291in" style:use-optimal-row-height="false"/>
    </style:style>
    <style:style style:name="P82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831" style:family="table-row">
      <style:table-row-properties style:min-row-height="0.2291in" style:use-optimal-row-height="false"/>
    </style:style>
    <style:style style:name="P83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83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838" style:family="table-row">
      <style:table-row-properties style:min-row-height="0.2708in" style:use-optimal-row-height="false"/>
    </style:style>
    <style:style style:name="P83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846" style:family="table-row">
      <style:table-row-properties style:min-row-height="0.2708in" style:use-optimal-row-height="false"/>
    </style:style>
    <style:style style:name="P84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8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854" style:family="table-row">
      <style:table-row-properties style:min-row-height="0.2291in" style:use-optimal-row-height="false"/>
    </style:style>
    <style:style style:name="P85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justify" fo:margin-bottom="0in" fo:line-height="100%"/>
    </style:style>
    <style:style style:name="T8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865" style:family="table-row">
      <style:table-row-properties style:min-row-height="0.2291in" style:use-optimal-row-height="false"/>
    </style:style>
    <style:style style:name="P86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86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872" style:family="table-row">
      <style:table-row-properties style:min-row-height="0.2291in" style:use-optimal-row-height="false"/>
    </style:style>
    <style:style style:name="P87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justify" fo:margin-bottom="0in" fo:line-height="100%"/>
    </style:style>
    <style:style style:name="T87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87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ableCell8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882" style:family="table-row">
      <style:table-row-properties style:min-row-height="0.2291in" style:use-optimal-row-height="false"/>
    </style:style>
    <style:style style:name="P88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justify" fo:margin-bottom="0in" fo:line-height="100%"/>
    </style:style>
    <style:style style:name="T8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8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893" style:family="table-row">
      <style:table-row-properties style:min-row-height="0.2291in" style:use-optimal-row-height="false"/>
    </style:style>
    <style:style style:name="P89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89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8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00" style:family="table-row">
      <style:table-row-properties style:min-row-height="0.2291in" style:use-optimal-row-height="false"/>
    </style:style>
    <style:style style:name="P90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9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justify" fo:margin-bottom="0in" fo:line-height="100%"/>
    </style:style>
    <style:style style:name="T90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90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10" style:family="table-row">
      <style:table-row-properties style:min-row-height="0.2291in" style:use-optimal-row-height="false"/>
    </style:style>
    <style:style style:name="P91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justify" fo:margin-bottom="0in" fo:line-height="100%"/>
    </style:style>
    <style:style style:name="T9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9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9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22" style:family="table-row">
      <style:table-row-properties style:min-row-height="0.2291in" style:use-optimal-row-height="false"/>
    </style:style>
    <style:style style:name="P92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92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29" style:family="table-row">
      <style:table-row-properties style:min-row-height="0.2291in" style:use-optimal-row-height="false"/>
    </style:style>
    <style:style style:name="P93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justify" fo:margin-bottom="0in" fo:line-height="100%"/>
    </style:style>
    <style:style style:name="T9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9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39" style:family="table-row">
      <style:table-row-properties style:min-row-height="0.2291in" style:use-optimal-row-height="false"/>
    </style:style>
    <style:style style:name="P94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justify" fo:margin-bottom="0in" fo:line-height="100%"/>
    </style:style>
    <style:style style:name="T9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9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9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51" style:family="table-row">
      <style:table-row-properties style:min-row-height="0.2291in" style:use-optimal-row-height="false"/>
    </style:style>
    <style:style style:name="P95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95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58" style:family="table-row">
      <style:table-row-properties style:min-row-height="0.2291in" style:use-optimal-row-height="false"/>
    </style:style>
    <style:style style:name="P95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9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justify" fo:margin-bottom="0in" fo:line-height="100%"/>
    </style:style>
    <style:style style:name="T96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68" style:family="table-row">
      <style:table-row-properties style:min-row-height="0.2708in" style:use-optimal-row-height="false"/>
    </style:style>
    <style:style style:name="P96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76" style:family="table-row">
      <style:table-row-properties style:min-row-height="0.2708in" style:use-optimal-row-height="false"/>
    </style:style>
    <style:style style:name="P97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97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9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83" style:family="table-row">
      <style:table-row-properties style:min-row-height="0.2708in" style:use-optimal-row-height="false"/>
    </style:style>
    <style:style style:name="P98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98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90" style:family="table-row">
      <style:table-row-properties style:min-row-height="0.2708in" style:use-optimal-row-height="false"/>
    </style:style>
    <style:style style:name="P99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99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9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97" style:family="table-row">
      <style:table-row-properties style:min-row-height="0.2708in" style:use-optimal-row-height="false"/>
    </style:style>
    <style:style style:name="P99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99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04" style:family="table-row">
      <style:table-row-properties style:min-row-height="0.2708in" style:use-optimal-row-height="false"/>
    </style:style>
    <style:style style:name="P100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0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11" style:family="table-row">
      <style:table-row-properties style:min-row-height="0.2708in" style:use-optimal-row-height="false"/>
    </style:style>
    <style:style style:name="P101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1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18" style:family="table-row">
      <style:table-row-properties style:min-row-height="0.2708in" style:use-optimal-row-height="false"/>
    </style:style>
    <style:style style:name="P101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2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0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25" style:family="table-row">
      <style:table-row-properties style:min-row-height="0.2708in" style:use-optimal-row-height="false"/>
    </style:style>
    <style:style style:name="P102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2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0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32" style:family="table-row">
      <style:table-row-properties style:min-row-height="0.2708in" style:use-optimal-row-height="false"/>
    </style:style>
    <style:style style:name="P103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3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0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39" style:family="table-row">
      <style:table-row-properties style:min-row-height="0.2708in" style:use-optimal-row-height="false"/>
    </style:style>
    <style:style style:name="P104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4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46" style:family="table-row">
      <style:table-row-properties style:min-row-height="0.2708in" style:use-optimal-row-height="false"/>
    </style:style>
    <style:style style:name="P104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4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0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53" style:family="table-row">
      <style:table-row-properties style:min-row-height="0.2708in" style:use-optimal-row-height="false"/>
    </style:style>
    <style:style style:name="P105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5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60" style:family="table-row">
      <style:table-row-properties style:min-row-height="0.2708in" style:use-optimal-row-height="false"/>
    </style:style>
    <style:style style:name="P106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6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0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67" style:family="table-row">
      <style:table-row-properties style:min-row-height="0.2708in" style:use-optimal-row-height="false"/>
    </style:style>
    <style:style style:name="P106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6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0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74" style:family="table-row">
      <style:table-row-properties style:min-row-height="0.2708in" style:use-optimal-row-height="false"/>
    </style:style>
    <style:style style:name="P107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0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0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82" style:family="table-row">
      <style:table-row-properties style:min-row-height="0.2708in" style:use-optimal-row-height="false"/>
    </style:style>
    <style:style style:name="P108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8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0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89" style:family="table-row">
      <style:table-row-properties style:min-row-height="0.2708in" style:use-optimal-row-height="false"/>
    </style:style>
    <style:style style:name="P109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09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0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96" style:family="table-row">
      <style:table-row-properties style:min-row-height="0.2708in" style:use-optimal-row-height="false"/>
    </style:style>
    <style:style style:name="P109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0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04" style:family="table-row">
      <style:table-row-properties style:min-row-height="0.2708in" style:use-optimal-row-height="false"/>
    </style:style>
    <style:style style:name="P110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0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11" style:family="table-row">
      <style:table-row-properties style:min-row-height="0.2708in" style:use-optimal-row-height="false"/>
    </style:style>
    <style:style style:name="P111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19" style:family="table-row">
      <style:table-row-properties style:min-row-height="0.2708in" style:use-optimal-row-height="false"/>
    </style:style>
    <style:style style:name="P112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27" style:family="table-row">
      <style:table-row-properties style:min-row-height="0.2708in" style:use-optimal-row-height="false"/>
    </style:style>
    <style:style style:name="P112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2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34" style:family="table-row">
      <style:table-row-properties style:min-row-height="0.2708in" style:use-optimal-row-height="false"/>
    </style:style>
    <style:style style:name="P113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3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41" style:family="table-row">
      <style:table-row-properties style:min-row-height="0.2708in" style:use-optimal-row-height="false"/>
    </style:style>
    <style:style style:name="P114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4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48" style:family="table-row">
      <style:table-row-properties style:min-row-height="0.2708in" style:use-optimal-row-height="false"/>
    </style:style>
    <style:style style:name="P114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5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55" style:family="table-row">
      <style:table-row-properties style:min-row-height="0.2708in" style:use-optimal-row-height="false"/>
    </style:style>
    <style:style style:name="P115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5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62" style:family="table-row">
      <style:table-row-properties style:min-row-height="0.2708in" style:use-optimal-row-height="false"/>
    </style:style>
    <style:style style:name="P116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6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69" style:family="table-row">
      <style:table-row-properties style:min-row-height="0.2708in" style:use-optimal-row-height="false"/>
    </style:style>
    <style:style style:name="P117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7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76" style:family="table-row">
      <style:table-row-properties style:min-row-height="0.2708in" style:use-optimal-row-height="false"/>
    </style:style>
    <style:style style:name="P117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7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83" style:family="table-row">
      <style:table-row-properties style:min-row-height="0.2708in" style:use-optimal-row-height="false"/>
    </style:style>
    <style:style style:name="P118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8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90" style:family="table-row">
      <style:table-row-properties style:min-row-height="0.2708in" style:use-optimal-row-height="false"/>
    </style:style>
    <style:style style:name="P119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9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97" style:family="table-row">
      <style:table-row-properties style:min-row-height="0.2708in" style:use-optimal-row-height="false"/>
    </style:style>
    <style:style style:name="P119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05" style:family="table-row">
      <style:table-row-properties style:min-row-height="0.2708in" style:use-optimal-row-height="false"/>
    </style:style>
    <style:style style:name="P120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20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12" style:family="table-row">
      <style:table-row-properties style:min-row-height="0.2708in" style:use-optimal-row-height="false"/>
    </style:style>
    <style:style style:name="P121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21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19" style:family="table-row">
      <style:table-row-properties style:min-row-height="0.2708in" style:use-optimal-row-height="false"/>
    </style:style>
    <style:style style:name="P122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27" style:family="table-row">
      <style:table-row-properties style:min-row-height="0.2708in" style:use-optimal-row-height="false"/>
    </style:style>
    <style:style style:name="P122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22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34" style:family="table-row">
      <style:table-row-properties style:min-row-height="0.2708in" style:use-optimal-row-height="false"/>
    </style:style>
    <style:style style:name="P123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23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41" style:family="table-row">
      <style:table-row-properties style:min-row-height="0.2708in" style:use-optimal-row-height="false"/>
    </style:style>
    <style:style style:name="P124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49" style:family="table-row">
      <style:table-row-properties style:min-row-height="0.2708in" style:use-optimal-row-height="false"/>
    </style:style>
    <style:style style:name="P125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25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56" style:family="table-row">
      <style:table-row-properties style:min-row-height="0.2708in" style:use-optimal-row-height="false"/>
    </style:style>
    <style:style style:name="P125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64" style:family="table-row">
      <style:table-row-properties style:min-row-height="0.2708in" style:use-optimal-row-height="false"/>
    </style:style>
    <style:style style:name="P126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26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71" style:family="table-row">
      <style:table-row-properties style:min-row-height="0.2708in" style:use-optimal-row-height="false"/>
    </style:style>
    <style:style style:name="P127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27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78" style:family="table-row">
      <style:table-row-properties style:min-row-height="0.2708in" style:use-optimal-row-height="false"/>
    </style:style>
    <style:style style:name="P127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28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85" style:family="table-row">
      <style:table-row-properties style:min-row-height="0.2708in" style:use-optimal-row-height="false"/>
    </style:style>
    <style:style style:name="P128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28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92" style:family="table-row">
      <style:table-row-properties style:min-row-height="0.2708in" style:use-optimal-row-height="false"/>
    </style:style>
    <style:style style:name="P129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29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99" style:family="table-row">
      <style:table-row-properties style:min-row-height="0.2708in" style:use-optimal-row-height="false"/>
    </style:style>
    <style:style style:name="P130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30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306" style:family="table-row">
      <style:table-row-properties style:min-row-height="0.2708in" style:use-optimal-row-height="false"/>
    </style:style>
    <style:style style:name="P130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30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313" style:family="table-row">
      <style:table-row-properties style:min-row-height="0.2708in" style:use-optimal-row-height="false"/>
    </style:style>
    <style:style style:name="P131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31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320" style:family="table-row">
      <style:table-row-properties style:min-row-height="0.2708in" style:use-optimal-row-height="false"/>
    </style:style>
    <style:style style:name="P132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328" style:family="table-row">
      <style:table-row-properties style:min-row-height="0.2708in" style:use-optimal-row-height="false"/>
    </style:style>
    <style:style style:name="P132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33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335" style:family="table-row">
      <style:table-row-properties style:min-row-height="0.2708in" style:use-optimal-row-height="false"/>
    </style:style>
    <style:style style:name="P133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33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342" style:family="table-row">
      <style:table-row-properties style:min-row-height="0.2708in" style:use-optimal-row-height="false"/>
    </style:style>
    <style:style style:name="P134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34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349" style:family="table-row">
      <style:table-row-properties style:min-row-height="0.2708in" style:use-optimal-row-height="false"/>
    </style:style>
    <style:style style:name="P135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35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356" style:family="table-row">
      <style:table-row-properties style:min-row-height="0.2708in" style:use-optimal-row-height="false"/>
    </style:style>
    <style:style style:name="P135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35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363" style:family="table-row">
      <style:table-row-properties style:min-row-height="0.2708in" style:use-optimal-row-height="false"/>
    </style:style>
    <style:style style:name="P136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36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370" style:family="table-row">
      <style:table-row-properties style:min-row-height="0.2708in" style:use-optimal-row-height="false"/>
    </style:style>
    <style:style style:name="P137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37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377" style:family="table-row">
      <style:table-row-properties style:min-row-height="0.2708in" style:use-optimal-row-height="false"/>
    </style:style>
    <style:style style:name="P137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37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384" style:family="table-row">
      <style:table-row-properties style:min-row-height="0.2291in" style:use-optimal-row-height="false"/>
    </style:style>
    <style:style style:name="P138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1392" style:family="table-row">
      <style:table-row-properties style:min-row-height="0.2291in" style:use-optimal-row-height="false"/>
    </style:style>
    <style:style style:name="P139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1400" style:family="table-row">
      <style:table-row-properties style:min-row-height="0.2291in" style:use-optimal-row-height="false"/>
    </style:style>
    <style:style style:name="P140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fo:text-align="justify" fo:margin-bottom="0in" fo:line-height="100%"/>
    </style:style>
    <style:style style:name="T140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ableCell1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409" style:family="table-row">
      <style:table-row-properties style:min-row-height="0.2291in" style:use-optimal-row-height="false"/>
    </style:style>
    <style:style style:name="P141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41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fo:text-align="justify" fo:margin-bottom="0in" fo:line-height="100%"/>
    </style:style>
    <style:style style:name="T141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ableRow1417" style:family="table-row">
      <style:table-row-properties style:min-row-height="0.2708in" style:use-optimal-row-height="false"/>
    </style:style>
    <style:style style:name="P141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fo:text-align="justify" fo:margin-bottom="0in" fo:line-height="100%"/>
    </style:style>
    <style:style style:name="T1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text-align="center" fo:margin-bottom="0in" fo:line-height="100%"/>
    </style:style>
    <style:style style:name="T14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1427" style:family="table-row">
      <style:table-row-properties style:min-row-height="0.2715in" style:use-optimal-row-height="false"/>
    </style:style>
    <style:style style:name="P142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 fo:text-align="center" fo:margin-bottom="0in" fo:line-height="100%"/>
    </style:style>
    <style:style style:name="T14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1436" style:family="table-row">
      <style:table-row-properties style:min-row-height="0.2715in" style:use-optimal-row-height="false"/>
    </style:style>
    <style:style style:name="P143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4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1444" style:family="table-row">
      <style:table-row-properties style:min-row-height="0.2708in" style:use-optimal-row-height="false"/>
    </style:style>
    <style:style style:name="P144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 fo:text-align="justify" fo:margin-bottom="0in" fo:line-height="100%"/>
    </style:style>
    <style:style style:name="T14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1453" style:family="table-row">
      <style:table-row-properties style:min-row-height="0.2715in" style:use-optimal-row-height="false"/>
    </style:style>
    <style:style style:name="P145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widows="2" fo:orphans="2" fo:text-align="justify" fo:margin-bottom="0in" fo:line-height="100%"/>
    </style:style>
    <style:style style:name="T14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1462" style:family="table-row">
      <style:table-row-properties style:min-row-height="0.2715in" style:use-optimal-row-height="false"/>
    </style:style>
    <style:style style:name="P1463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1470" style:family="table-row">
      <style:table-row-properties style:min-row-height="0.2715in" style:use-optimal-row-height="false"/>
    </style:style>
    <style:style style:name="P1471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4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1478" style:family="table-row">
      <style:table-row-properties style:min-row-height="0.2715in" style:use-optimal-row-height="false"/>
    </style:style>
    <style:style style:name="P1479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1486" style:family="table-row">
      <style:table-row-properties style:min-row-height="0.2715in" style:use-optimal-row-height="false"/>
    </style:style>
    <style:style style:name="P1487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fo:text-align="justify" fo:margin-bottom="0in" fo:line-height="100%"/>
    </style:style>
    <style:style style:name="T149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ableCell1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4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1495" style:family="table-row">
      <style:table-row-properties style:min-row-height="0.2715in" style:use-optimal-row-height="false"/>
    </style:style>
    <style:style style:name="P1496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1503" style:family="table-row">
      <style:table-row-properties style:min-row-height="0.2715in" style:use-optimal-row-height="false"/>
    </style:style>
    <style:style style:name="P1504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1511" style:family="table-row">
      <style:table-row-properties style:min-row-height="0.2715in" style:use-optimal-row-height="false"/>
    </style:style>
    <style:style style:name="P1512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5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1519" style:family="table-row">
      <style:table-row-properties style:min-row-height="0.2715in" style:use-optimal-row-height="false"/>
    </style:style>
    <style:style style:name="P1520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5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1527" style:family="table-row">
      <style:table-row-properties style:min-row-height="0.2715in" style:use-optimal-row-height="false"/>
    </style:style>
    <style:style style:name="P1528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5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1535" style:family="table-row">
      <style:table-row-properties style:min-row-height="0.2715in" style:use-optimal-row-height="false"/>
    </style:style>
    <style:style style:name="P1536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widows="2" fo:orphans="2" fo:text-align="center" fo:margin-bottom="0in" fo:line-height="100%"/>
    </style:style>
    <style:style style:name="T15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5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1544" style:family="table-row">
      <style:table-row-properties style:min-row-height="0.2715in" style:use-optimal-row-height="false"/>
    </style:style>
    <style:style style:name="P1545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5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5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 fo:text-align="center" fo:margin-bottom="0in" fo:line-height="100%"/>
    </style:style>
    <style:style style:name="T15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5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1553" style:family="table-row">
      <style:table-row-properties style:min-row-height="0.2715in" style:use-optimal-row-height="false"/>
    </style:style>
    <style:style style:name="P1554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55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55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 fo:text-align="center" fo:margin-bottom="0in" fo:line-height="100%"/>
    </style:style>
    <style:style style:name="T15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560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1562" style:family="table-row">
      <style:table-row-properties style:min-row-height="0.552in" style:use-optimal-row-height="false"/>
    </style:style>
    <style:style style:name="TableCell1563" style:family="table-cell">
      <style:table-cell-properties fo:border-top="0.013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justify" fo:margin-bottom="0in" fo:line-height="100%"/>
    </style:style>
    <style:style style:name="T15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5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5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5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574" style:parent-style-name="內文" style:family="paragraph">
      <style:paragraph-properties fo:text-align="justify" fo:margin-bottom="0in" fo:line-height="0.2916in" fo:margin-left="0.3923in" fo:margin-right="0.1097in" fo:text-indent="-0.3923in">
        <style:tab-stops/>
      </style:paragraph-properties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P1575" style:parent-style-name="內文" style:family="paragraph">
      <style:paragraph-properties fo:text-align="justify" fo:margin-bottom="0in" fo:line-height="0.2916in" fo:margin-left="0.3923in" fo:margin-right="0.1097in" fo:text-indent="-0.3923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P1583" style:parent-style-name="內文" style:family="paragraph">
      <style:paragraph-properties fo:text-align="justify" fo:margin-bottom="0in" fo:line-height="0.2916in" fo:margin-left="0.3958in" fo:text-indent="-0.3958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585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586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587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592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 style:language-asian="zh" style:country-asian="TW"/>
    </style:style>
    <style:style style:name="T1597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598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 style:language-asian="zh" style:country-asian="TW"/>
    </style:style>
    <style:style style:name="T1608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 style:language-asian="zh" style:country-asian="TW"/>
    </style:style>
    <style:style style:name="T1610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611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612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613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P1614" style:parent-style-name="內文" style:family="paragraph">
      <style:paragraph-properties fo:text-align="justify" fo:margin-bottom="0in" fo:line-height="0.2916in" fo:margin-left="0.3833in" fo:margin-right="0.1097in" fo:text-indent="-0.3833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615" style:parent-style-name="內文" style:family="paragraph">
      <style:paragraph-properties fo:text-align="justify" fo:margin-bottom="0in" fo:line-height="0.2916in" fo:margin-left="0.693in" fo:text-indent="-0.3875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16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18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16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2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23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微軟正黑體" fo:color="#FF0000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32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微軟正黑體" fo:font-weight="bold" style:font-weight-asian="bold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36" style:parent-style-name="預設段落字型" style:family="text">
      <style:text-properties style:font-name="標楷體" style:font-name-asian="標楷體" style:font-name-complex="微軟正黑體" fo:color="#FF0000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微軟正黑體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39" style:parent-style-name="預設段落字型" style:family="text">
      <style:text-properties style:font-name="標楷體" style:font-name-asian="標楷體" style:font-name-complex="微軟正黑體" fo:color="#FF0000" fo:letter-spacing="-0.0097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40" style:parent-style-name="預設段落字型" style:family="text">
      <style:text-properties style:font-name="標楷體" style:font-name-asian="標楷體" style:font-name-complex="微軟正黑體" fo:color="#FF0000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微軟正黑體" fo:color="#FF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微軟正黑體" fo:color="#FF0000" fo:letter-spacing="-0.0097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46" style:parent-style-name="預設段落字型" style:family="text">
      <style:text-properties style:font-name="標楷體" style:font-name-asian="標楷體" style:font-name-complex="微軟正黑體" fo:color="#FF0000" fo:letter-spacing="-0.0097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47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48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fo:background-color="#FFFF00" style:text-underline-type="single" style:text-underline-style="solid" style:text-underline-width="auto" style:text-underline-mode="continuous" style:language-asian="zh" style:country-asian="TW"/>
    </style:style>
    <style:style style:name="T1649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50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51" style:parent-style-name="預設段落字型" style:family="text">
      <style:text-properties style:font-name="標楷體" style:font-name-asian="標楷體" style:font-name-complex="微軟正黑體" fo:color="#FF0000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52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53" style:parent-style-name="預設段落字型" style:family="text">
      <style:text-properties style:font-name="標楷體" style:font-name-asian="標楷體" style:font-name-complex="微軟正黑體" fo:color="#FF0000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656" style:parent-style-name="內文" style:family="paragraph">
      <style:paragraph-properties fo:text-align="justify" fo:margin-bottom="0in" fo:line-height="0.2916in" fo:margin-left="0.7in" fo:text-indent="-0.3944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style:font-name-complex="Times New Roman" fo:letter-spacing="0.0027in" fo:font-size="14pt" style:font-size-asian="14pt" style:font-size-complex="14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Times New Roman" fo:letter-spacing="0.0027in" fo:font-size="14pt" style:font-size-asian="14pt" style:font-size-complex="14pt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61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62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63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64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65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66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67" style:parent-style-name="預設段落字型" style:family="text">
      <style:text-properties style:font-name="標楷體" style:font-name-asian="標楷體" style:font-name-complex="微軟正黑體" fo:letter-spacing="-0.018in" fo:font-size="14pt" style:font-size-asian="14pt" style:font-size-complex="14pt" style:language-asian="zh" style:country-asian="TW"/>
    </style:style>
    <style:style style:name="T1668" style:parent-style-name="預設段落字型" style:family="text">
      <style:text-properties style:font-name="標楷體" style:font-name-asian="標楷體" style:font-name-complex="微軟正黑體" fo:letter-spacing="-0.0166in" fo:font-size="14pt" style:font-size-asian="14pt" style:font-size-complex="14pt" style:language-asian="zh" style:country-asian="TW"/>
    </style:style>
    <style:style style:name="T1669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70" style:parent-style-name="預設段落字型" style:family="text">
      <style:text-properties style:font-name="標楷體" style:font-name-asian="標楷體" style:font-name-complex="微軟正黑體" fo:letter-spacing="-0.018in" fo:font-size="14pt" style:font-size-asian="14pt" style:font-size-complex="14pt" style:language-asian="zh" style:country-asian="TW"/>
    </style:style>
    <style:style style:name="T1671" style:parent-style-name="預設段落字型" style:family="text">
      <style:text-properties style:font-name="標楷體" style:font-name-asian="標楷體" style:font-name-complex="微軟正黑體" fo:letter-spacing="-0.0166in" fo:font-size="14pt" style:font-size-asian="14pt" style:font-size-complex="14pt" style:language-asian="zh" style:country-asian="TW"/>
    </style:style>
    <style:style style:name="T1672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673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75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77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79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681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68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8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84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168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16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687" style:parent-style-name="內文" style:family="paragraph">
      <style:paragraph-properties fo:text-align="justify" fo:margin-bottom="0in" fo:line-height="0.2916in" fo:margin-left="0.3805in" fo:margin-right="0.1097in" fo:text-indent="-0.3805in">
        <style:tab-stops/>
      </style:paragraph-properties>
    </style:style>
    <style:style style:name="T1688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90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96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697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6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699" style:parent-style-name="內文" style:family="paragraph">
      <style:paragraph-properties fo:text-align="justify" fo:margin-bottom="0in" fo:line-height="0.2916in" fo:margin-left="0.3923in" fo:margin-right="0.1097in" fo:text-indent="-0.3923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03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704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05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06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07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08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09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10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11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17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20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21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22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23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24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25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29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30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32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34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736" style:parent-style-name="內文" style:family="paragraph">
      <style:paragraph-properties fo:text-align="justify" fo:margin-bottom="0in" fo:line-height="0.2916in" fo:margin-left="0.6041in" fo:margin-right="0.1104in" fo:text-indent="-0.6041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38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40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42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43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44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45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47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48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49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50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51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52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53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54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55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56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57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58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59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763" style:parent-style-name="內文" style:family="paragraph">
      <style:paragraph-properties fo:text-align="justify" fo:margin-bottom="0in" fo:line-height="0.2916in" fo:margin-left="0.6041in" fo:margin-right="0.1104in" fo:text-indent="-0.6041in">
        <style:tab-stops/>
      </style:paragraph-properties>
    </style:style>
    <style:style style:name="T1764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65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66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67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768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69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70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71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72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73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74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75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76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77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7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7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80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81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82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83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84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85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86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87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88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89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90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91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92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93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94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95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96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97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798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799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800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801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802" style:parent-style-name="預設段落字型" style:family="text">
      <style:text-properties style:font-name="標楷體" style:font-name-asian="標楷體" style:font-name-complex="微軟正黑體" fo:letter-spacing="0.0048in" fo:font-size="14pt" style:font-size-asian="14pt" style:font-size-complex="14pt" style:language-asian="zh" style:country-asian="TW"/>
    </style:style>
    <style:style style:name="T1803" style:parent-style-name="預設段落字型" style:family="text">
      <style:text-properties style:font-name="標楷體" style:font-name-asian="標楷體" style:font-name-complex="微軟正黑體" fo:letter-spacing="0.0069in" fo:font-size="14pt" style:font-size-asian="14pt" style:font-size-complex="14pt" style:language-asian="zh" style:country-asian="TW"/>
    </style:style>
    <style:style style:name="T1804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8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806" style:parent-style-name="內文" style:family="paragraph">
      <style:paragraph-properties fo:margin-bottom="0in" fo:line-height="0.2916in" fo:margin-left="0.5951in" fo:margin-right="0.0645in" fo:text-indent="-0.5166in">
        <style:tab-stops/>
      </style:paragraph-properties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1807" style:parent-style-name="內文" style:family="paragraph">
      <style:paragraph-properties fo:margin-bottom="0in" fo:line-height="0.2916in" fo:margin-left="0.5951in" fo:margin-right="0.0645in" fo:text-indent="-0.5166in">
        <style:tab-stops/>
      </style:paragraph-properties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1808" style:parent-style-name="內文" style:family="paragraph">
      <style:paragraph-properties fo:margin-bottom="0in" fo:line-height="0.2916in" fo:margin-left="0.5951in" fo:margin-right="0.0645in" fo:text-indent="-0.5166in">
        <style:tab-stops/>
      </style:paragraph-properties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1809" style:parent-style-name="內文" style:family="paragraph">
      <style:paragraph-properties fo:margin-bottom="0in" fo:line-height="0.2916in" fo:margin-left="0.5951in" fo:margin-right="0.0645in" fo:text-indent="-0.5166in">
        <style:tab-stops/>
      </style:paragraph-properties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1810" style:parent-style-name="內文" style:family="paragraph">
      <style:paragraph-properties fo:margin-bottom="0in" fo:line-height="0.2916in" fo:margin-left="0.5951in" fo:margin-right="0.0645in" fo:text-indent="-0.5166in">
        <style:tab-stops/>
      </style:paragraph-properties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1811" style:parent-style-name="內文" style:family="paragraph">
      <style:paragraph-properties fo:margin-bottom="0in" fo:line-height="0.2916in" fo:margin-left="0.5951in" fo:margin-right="0.0645in" fo:text-indent="-0.5166in">
        <style:tab-stops/>
      </style:paragraph-properties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1812" style:parent-style-name="內文" style:family="paragraph">
      <style:paragraph-properties fo:margin-bottom="0in" fo:line-height="0.2916in" fo:margin-left="0.5951in" fo:margin-right="0.0645in" fo:text-indent="-0.5166in">
        <style:tab-stops/>
      </style:paragraph-properties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1813" style:parent-style-name="內文" style:family="paragraph">
      <style:paragraph-properties fo:margin-bottom="0in" fo:line-height="0.2916in" fo:margin-left="0.5951in" fo:margin-right="0.0645in" fo:text-indent="-0.5166in">
        <style:tab-stops/>
      </style:paragraph-properties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1814" style:parent-style-name="內文" style:family="paragraph">
      <style:paragraph-properties fo:margin-bottom="0in" fo:line-height="0.2916in" fo:margin-left="0.5951in" fo:margin-right="0.0645in" fo:text-indent="-0.5166in">
        <style:tab-stops/>
      </style:paragraph-properties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1815" style:parent-style-name="內文" style:family="paragraph">
      <style:paragraph-properties fo:margin-bottom="0in" fo:line-height="0.2916in" fo:margin-left="0.5951in" fo:margin-right="0.0645in" fo:text-indent="-0.5166in">
        <style:tab-stops/>
      </style:paragraph-properties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1816" style:parent-style-name="內文" style:family="paragraph">
      <style:paragraph-properties fo:margin-bottom="0in" fo:line-height="0.2916in" fo:margin-left="0.5951in" fo:margin-right="0.0645in" fo:text-indent="-0.5166in">
        <style:tab-stops/>
      </style:paragraph-properties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1817" style:parent-style-name="內文" style:family="paragraph">
      <style:paragraph-properties fo:margin-bottom="0in" fo:line-height="0.2916in" fo:margin-left="0.5951in" fo:margin-right="0.0645in" fo:text-indent="-0.5166in">
        <style:tab-stops/>
      </style:paragraph-properties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1818" style:parent-style-name="內文" style:family="paragraph">
      <style:paragraph-properties fo:margin-bottom="0in" fo:line-height="0.2916in" fo:margin-left="0.5951in" fo:margin-right="0.0645in" fo:text-indent="-0.5166in">
        <style:tab-stops/>
      </style:paragraph-properties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1819" style:parent-style-name="內文" style:family="paragraph">
      <style:paragraph-properties fo:margin-bottom="0in" fo:line-height="0.2916in" fo:margin-left="0.5951in" fo:margin-right="0.0645in" fo:text-indent="-0.5166in">
        <style:tab-stops/>
      </style:paragraph-properties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1820" style:parent-style-name="內文" style:family="paragraph">
      <style:paragraph-properties fo:margin-bottom="0in" fo:line-height="0.2916in" fo:margin-left="0.5951in" fo:margin-right="0.0645in" fo:text-indent="-0.5166in">
        <style:tab-stops/>
      </style:paragraph-properties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1821" style:parent-style-name="內文" style:family="paragraph">
      <style:paragraph-properties fo:margin-bottom="0in" fo:line-height="0.2916in" fo:margin-left="0.5951in" fo:margin-right="0.0645in" fo:text-indent="-0.5166in">
        <style:tab-stops/>
      </style:paragraph-properties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1822" style:parent-style-name="內文" style:family="paragraph">
      <style:paragraph-properties fo:margin-bottom="0in" fo:line-height="0.2916in" fo:margin-left="0.5951in" fo:margin-right="0.0645in" fo:text-indent="-0.5166in">
        <style:tab-stops/>
      </style:paragraph-properties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1823" style:parent-style-name="內文" style:family="paragraph">
      <style:paragraph-properties fo:margin-bottom="0in" fo:line-height="0.2916in" fo:margin-left="0.5951in" fo:margin-right="0.0645in" fo:text-indent="-0.5166in">
        <style:tab-stops/>
      </style:paragraph-properties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1824" style:parent-style-name="內文" style:family="paragraph">
      <style:paragraph-properties fo:margin-bottom="0in" fo:line-height="0.2916in" fo:margin-left="0.5951in" fo:margin-right="0.0645in" fo:text-indent="-0.5166in">
        <style:tab-stops/>
      </style:paragraph-properties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1825" style:parent-style-name="內文" style:family="paragraph">
      <style:paragraph-properties fo:margin-bottom="0in" fo:line-height="0.2916in" fo:margin-left="0.5951in" fo:margin-right="0.0645in" fo:text-indent="-0.5166in">
        <style:tab-stops/>
      </style:paragraph-properties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1826" style:parent-style-name="內文" style:family="paragraph">
      <style:paragraph-properties fo:margin-bottom="0in" fo:line-height="0.2916in" fo:margin-left="0.5951in" fo:margin-right="0.0645in" fo:text-indent="-0.5166in">
        <style:tab-stops/>
      </style:paragraph-properties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1827" style:parent-style-name="內文" style:family="paragraph">
      <style:paragraph-properties fo:margin-bottom="0in" fo:line-height="0.2916in" fo:margin-left="0.5951in" fo:margin-right="0.0645in" fo:text-indent="-0.5166in">
        <style:tab-stops/>
      </style:paragraph-properties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P1828" style:parent-style-name="內文" style:family="paragraph">
      <style:paragraph-properties fo:margin-bottom="0.0833in" fo:line-height="0.2777in"/>
    </style:style>
    <style:style style:name="T182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830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1831" style:parent-style-name="內文" style:family="paragraph">
      <style:paragraph-properties fo:text-align="center" fo:margin-bottom="0.0833in" fo:line-height="0.2777in"/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1832" style:parent-style-name="內文" style:family="paragraph">
      <style:paragraph-properties fo:text-align="end" fo:line-height="0.2777in"/>
    </style:style>
    <style:style style:name="T1833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1834" style:parent-style-name="預設段落字型" style:family="text">
      <style:text-properties style:font-name-asian="標楷體" style:language-asian="zh" style:country-asian="TW"/>
    </style:style>
    <style:style style:name="T1835" style:parent-style-name="預設段落字型" style:family="text">
      <style:text-properties style:font-name-asian="標楷體" style:language-asian="zh" style:country-asian="TW"/>
    </style:style>
    <style:style style:name="T1836" style:parent-style-name="預設段落字型" style:family="text">
      <style:text-properties style:font-name-asian="標楷體" style:language-asian="zh" style:country-asian="TW"/>
    </style:style>
    <style:style style:name="T1837" style:parent-style-name="預設段落字型" style:family="text">
      <style:text-properties style:font-name-asian="標楷體" style:language-asian="zh" style:country-asian="TW"/>
    </style:style>
    <style:style style:name="TableColumn1839" style:family="table-column">
      <style:table-column-properties style:column-width="0.7583in" style:use-optimal-column-width="false"/>
    </style:style>
    <style:style style:name="TableColumn1840" style:family="table-column">
      <style:table-column-properties style:column-width="2.1361in" style:use-optimal-column-width="false"/>
    </style:style>
    <style:style style:name="TableColumn1841" style:family="table-column">
      <style:table-column-properties style:column-width="0.625in" style:use-optimal-column-width="false"/>
    </style:style>
    <style:style style:name="TableColumn1842" style:family="table-column">
      <style:table-column-properties style:column-width="1in" style:use-optimal-column-width="false"/>
    </style:style>
    <style:style style:name="TableColumn1843" style:family="table-column">
      <style:table-column-properties style:column-width="0.25in" style:use-optimal-column-width="false"/>
    </style:style>
    <style:style style:name="TableColumn1844" style:family="table-column">
      <style:table-column-properties style:column-width="0.2708in" style:use-optimal-column-width="false"/>
    </style:style>
    <style:style style:name="TableColumn1845" style:family="table-column">
      <style:table-column-properties style:column-width="0.3541in" style:use-optimal-column-width="false"/>
    </style:style>
    <style:style style:name="TableColumn1846" style:family="table-column">
      <style:table-column-properties style:column-width="0.375in" style:use-optimal-column-width="false"/>
    </style:style>
    <style:style style:name="TableColumn1847" style:family="table-column">
      <style:table-column-properties style:column-width="1.5in" style:use-optimal-column-width="false"/>
    </style:style>
    <style:style style:name="Table1838" style:family="table">
      <style:table-properties style:width="7.2694in" fo:margin-left="-0.2902in" table:align="lef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fo:margin-top="0.125in" fo:margin-bottom="0.125in" fo:line-height="0.2222in" fo:margin-right="-0.0298in"/>
      <style:text-properties style:font-name="標楷體" style:font-name-asian="標楷體" fo:font-size="14pt" style:font-size-asian="14pt" style:font-size-complex="14pt"/>
    </style:style>
    <style:style style:name="TableCell1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line-break="normal" fo:text-align="end" fo:margin-top="0.125in" fo:margin-bottom="0.125in" fo:line-height="0.2222in"/>
      <style:text-properties style:font-name="標楷體" style:font-name-asian="標楷體" fo:font-size="14pt" style:font-size-asian="14pt"/>
    </style:style>
    <style:style style:name="TableCell1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4pt" style:font-size-asian="14pt"/>
    </style:style>
    <style:style style:name="TableCell1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line-break="normal" fo:text-align="end" fo:margin-top="0.125in" fo:margin-bottom="0.125in" fo:line-height="0.2222in"/>
      <style:text-properties style:font-name="標楷體" style:font-name-asian="標楷體" fo:font-size="14pt" style:font-size-asian="14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margin-top="0.125in" fo:margin-bottom="0.125in" fo:line-height="0.2222in" fo:margin-right="-0.0298in"/>
      <style:text-properties style:font-name="標楷體" style:font-name-asian="標楷體" fo:font-size="14pt" style:font-size-asian="14pt" style:font-size-complex="14pt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 fo:margin-top="0.125in" fo:margin-bottom="0.125in" fo:line-height="0.2222in"/>
      <style:text-properties style:font-name="標楷體" style:font-name-asian="標楷體" fo:font-size="14pt" style:font-size-asian="14pt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4pt" style:font-size-asian="14pt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 fo:margin-top="0.125in" fo:margin-bottom="0.125in" fo:line-height="0.2222in"/>
      <style:text-properties style:font-name="標楷體" style:font-name-asian="標楷體" fo:font-size="14pt" style:font-size-asian="14pt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4pt" style:font-size-asian="14pt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 fo:margin-top="0.125in" fo:margin-bottom="0.125in" fo:line-height="0.2222in">
        <style:tab-stops>
          <style:tab-stop style:type="left" style:position="2.1055in"/>
        </style:tab-stops>
      </style:paragraph-properties>
      <style:text-properties style:font-name="標楷體" style:font-name-asian="標楷體" fo:font-size="14pt" style:font-size-asian="14pt"/>
    </style:style>
    <style:style style:name="TableRow1870" style:family="table-row">
      <style:table-row-properties style:min-row-height="0.3562in" style:use-optimal-row-height="false" fo:keep-together="always"/>
    </style:style>
    <style:style style:name="TableCell1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/>
    </style:style>
    <style:style style:name="P1873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/>
    </style:style>
    <style:style style:name="TableCell1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line-break="normal" fo:text-align="end" fo:line-height="0.2222in"/>
      <style:text-properties style:font-name="標楷體" style:font-name-asian="標楷體" fo:font-size="14pt" style:font-size-asian="14pt"/>
    </style:style>
    <style:style style:name="P1876" style:parent-style-name="內文" style:family="paragraph">
      <style:paragraph-properties style:line-break="normal" fo:text-align="end" fo:line-height="0.2222in"/>
      <style:text-properties style:font-name="標楷體" style:font-name-asian="標楷體" fo:font-size="14pt" style:font-size-asian="14pt"/>
    </style:style>
    <style:style style:name="TableRow1877" style:family="table-row">
      <style:table-row-properties style:use-optimal-row-height="false" fo:keep-together="always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keep-with-next="always"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18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81" style:parent-style-name="內文" style:family="paragraph">
      <style:paragraph-properties fo:text-align="end" fo:margin-bottom="0in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82" style:parent-style-name="內文" style:family="paragraph">
      <style:paragraph-properties fo:text-align="end" fo:margin-bottom="0in" fo:line-height="0.2222in"/>
    </style:style>
    <style:style style:name="T18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884" style:family="table-row">
      <style:table-row-properties style:use-optimal-row-height="false" fo:keep-together="always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88" style:parent-style-name="內文" style:family="paragraph">
      <style:paragraph-properties fo:text-align="end" fo:line-height="0.2222in"/>
    </style:style>
    <style:style style:name="T1889" style:parent-style-name="預設段落字型" style:family="text">
      <style:text-properties style:font-name="標楷體" style:font-name-asian="標楷體"/>
    </style:style>
    <style:style style:name="TableRow1890" style:family="table-row">
      <style:table-row-properties style:use-optimal-row-height="false" fo:keep-together="always"/>
    </style:style>
    <style:style style:name="TableCell18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8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9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justify" fo:line-height="0.2222in"/>
    </style:style>
    <style:style style:name="T1896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TW"/>
    </style:style>
    <style:style style:name="T189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1898" style:family="table-row">
      <style:table-row-properties style:min-row-height="0.6659in" style:use-optimal-row-height="false" fo:keep-together="always"/>
    </style:style>
    <style:style style:name="TableCell189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9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0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justify" fo:line-height="0.2222in"/>
    </style:style>
    <style:style style:name="T1904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TW"/>
    </style:style>
    <style:style style:name="T190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906" style:parent-style-name="內文" style:family="paragraph">
      <style:paragraph-properties fo:text-align="justify" fo:line-height="0.2222in"/>
    </style:style>
    <style:style style:name="T1907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TW"/>
    </style:style>
    <style:style style:name="T190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90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language-asian="zh" style:country-asian="TW"/>
    </style:style>
    <style:style style:name="TableCell191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912" style:family="table-cell">
      <style:table-cell-properties fo:border-top="0.0312in solid #000000" fo:border-left="0.0069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19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914" style:parent-style-name="內文" style:family="paragraph">
      <style:paragraph-properties fo:text-align="end" fo:line-height="0.2222in"/>
    </style:style>
    <style:style style:name="T1915" style:parent-style-name="預設段落字型" style:family="text">
      <style:text-properties style:font-name="標楷體" style:font-name-asian="標楷體"/>
    </style:style>
    <style:style style:name="TableRow1916" style:family="table-row">
      <style:table-row-properties style:use-optimal-row-height="false" fo:keep-together="always"/>
    </style:style>
    <style:style style:name="TableCell1917" style:family="table-cell">
      <style:table-cell-properties fo:border-top="0.0312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9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20" style:family="table-cell">
      <style:table-cell-properties fo:border-top="0.0312in solid #000000" fo:border-left="0.020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justify" fo:line-height="0.2222in"/>
    </style:style>
    <style:style style:name="T1922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TW"/>
    </style:style>
    <style:style style:name="T19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924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TW"/>
    </style:style>
    <style:style style:name="T192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1926" style:family="table-row">
      <style:table-row-properties style:min-row-height="0.9347in" style:use-optimal-row-height="false" fo:keep-together="always"/>
    </style:style>
    <style:style style:name="TableCell1927" style:family="table-cell">
      <style:table-cell-properties fo:border-top="0.0312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4pt" style:font-size-asian="14pt"/>
    </style:style>
    <style:style style:name="TableCell1929" style:family="table-cell">
      <style:table-cell-properties fo:border-top="0.0312in solid #000000" fo:border-left="0.020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size="14pt" style:font-size-asian="14pt"/>
    </style:style>
    <style:style style:name="TableRow1931" style:family="table-row">
      <style:table-row-properties style:use-optimal-row-height="false" fo:keep-together="always"/>
    </style:style>
    <style:style style:name="TableCell1932" style:family="table-cell">
      <style:table-cell-properties fo:border-top="0.0312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4pt" style:font-size-asian="14pt"/>
    </style:style>
    <style:style style:name="TableCell1934" style:family="table-cell">
      <style:table-cell-properties fo:border-top="0.0312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size="14pt" style:font-size-asian="14pt"/>
    </style:style>
    <style:style style:name="TableCell1936" style:family="table-cell">
      <style:table-cell-properties fo:border-top="0.0312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4pt" style:font-size-asian="14pt"/>
    </style:style>
    <style:style style:name="TableCell1938" style:family="table-cell">
      <style:table-cell-properties fo:border-top="0.0312in solid #000000" fo:border-left="0.020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size="14pt" style:font-size-asian="14pt"/>
    </style:style>
    <style:style style:name="P1940" style:parent-style-name="內文" style:family="paragraph">
      <style:paragraph-properties fo:margin-top="0.125in" fo:margin-bottom="0in" fo:line-height="0.2222in"/>
      <style:text-properties style:font-name="標楷體" style:font-name-asian="標楷體"/>
    </style:style>
    <style:style style:name="P1941" style:parent-style-name="內文" style:family="paragraph">
      <style:paragraph-properties fo:margin-bottom="0in" fo:line-height="0.2222in"/>
      <style:text-properties style:font-name="標楷體" style:font-name-asian="標楷體" style:language-asian="zh" style:country-asian="TW"/>
    </style:style>
    <style:style style:name="P1942" style:parent-style-name="內文" style:family="paragraph">
      <style:paragraph-properties fo:margin-bottom="0in" fo:line-height="0.2222in"/>
      <style:text-properties style:font-name="標楷體" style:font-name-asian="標楷體" style:language-asian="zh" style:country-asian="TW"/>
    </style:style>
    <style:style style:name="P1943" style:parent-style-name="內文" style:family="paragraph">
      <style:paragraph-properties fo:margin-bottom="0in" fo:line-height="0.2222in"/>
      <style:text-properties style:font-name="標楷體" style:font-name-asian="標楷體" style:language-asian="zh" style:country-asian="TW"/>
    </style:style>
    <style:style style:name="P1944" style:parent-style-name="內文" style:family="paragraph">
      <style:paragraph-properties fo:margin-bottom="0in" fo:line-height="0.2222in"/>
    </style:style>
    <style:style style:name="T1945" style:parent-style-name="預設段落字型" style:family="text">
      <style:text-properties style:font-name="標楷體" style:font-name-asian="標楷體" style:language-asian="zh" style:country-asian="TW"/>
    </style:style>
    <style:style style:name="T1946" style:parent-style-name="預設段落字型" style:family="text">
      <style:text-properties style:font-name="標楷體" style:font-name-asian="標楷體" style:language-asian="zh" style:country-asian="TW"/>
    </style:style>
    <style:style style:name="T1947" style:parent-style-name="預設段落字型" style:family="text">
      <style:text-properties style:font-name="新細明體" style:language-asian="zh" style:country-asian="TW"/>
    </style:style>
    <style:style style:name="P1948" style:parent-style-name="內文" style:family="paragraph">
      <style:paragraph-properties fo:margin-bottom="0in" fo:line-height="0.2222in"/>
    </style:style>
    <style:style style:name="T1949" style:parent-style-name="預設段落字型" style:family="text">
      <style:text-properties style:font-name="標楷體" style:font-name-asian="標楷體" style:language-asian="zh" style:country-asian="TW"/>
    </style:style>
    <style:style style:name="T1950" style:parent-style-name="預設段落字型" style:family="text">
      <style:text-properties style:font-name="標楷體" style:font-name-asian="標楷體" style:language-asian="zh" style:country-asian="TW"/>
    </style:style>
    <style:style style:name="T1951" style:parent-style-name="預設段落字型" style:family="text">
      <style:text-properties style:font-name="標楷體" style:font-name-asian="標楷體" style:language-asian="zh" style:country-asian="TW"/>
    </style:style>
    <style:style style:name="T1952" style:parent-style-name="預設段落字型" style:family="text">
      <style:text-properties style:font-name="新細明體" style:language-asian="zh" style:country-asian="TW"/>
    </style:style>
    <style:style style:family="graphic" style:name="a10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4167in" svg:stroke-color="#000000" draw:marker-end="a15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大學「半導體學程」修習要點</text:p>
      <text:p text:style-name="P2">112年2月19日111學年度第5次院課程委員會通過</text:p>
      <text:p text:style-name="P3">112年5月2日111學年度第2學期教務會議通過</text:p>
      <text:p text:style-name="P4"/>
      <text:list text:style-name="LFO2" text:continue-numbering="true">
        <text:list-item>
          <text:p text:style-name="P5"><text:span text:style-name="T6">國立嘉義大學</text:span><text:span text:style-name="T7">(</text:span><text:span text:style-name="T8">以</text:span><text:span text:style-name="T9">下</text:span><text:span text:style-name="T10">簡稱本校</text:span><text:span text:style-name="T11">)</text:span><text:span text:style-name="T12">為強化</text:span><text:span text:style-name="T13">半導體</text:span><text:span text:style-name="T14">人才之培育能力所</text:span><text:span text:style-name="T15">需，</text:span><text:span text:style-name="T16">提供學生多</text:span><text:span text:style-name="T17">元</text:span><text:span text:style-name="T18">的發展</text:span><text:span text:style-name="T19">及</text:span><text:span text:style-name="T20">選</text:span><text:span text:style-name="T21">擇</text:span><text:span text:style-name="T22">，規</text:span><text:span text:style-name="T23">劃</text:span><text:span text:style-name="T24">半導體</text:span><text:span text:style-name="T25">專</text:span><text:span text:style-name="T26">業</text:span><text:span text:style-name="T27">人</text:span><text:span text:style-name="T28">才之</text:span><text:span text:style-name="T29">培</text:span><text:span text:style-name="T30">育</text:span><text:span text:style-name="T31">課</text:span><text:span text:style-name="T32">程與</text:span><text:span text:style-name="T33">學</text:span><text:span text:style-name="T34">程</text:span><text:span text:style-name="T35">構</text:span><text:span text:style-name="T36">想，</text:span><text:span text:style-name="T37">特</text:span><text:span text:style-name="T38">別</text:span><text:span text:style-name="T39">設</text:span><text:span text:style-name="T40">置</text:span><text:span text:style-name="T41">半導體</text:span><text:span text:style-name="T42">學程</text:span><text:span text:style-name="T43">(</text:span><text:span text:style-name="T44">以下簡稱本學程</text:span><text:span text:style-name="T45">)</text:span><text:span text:style-name="T46">。</text:span><text:span text:style-name="T47">依據本校跨領域學分學程設置辦</text:span><text:span text:style-name="T48">法，</text:span><text:span text:style-name="T49">由本校</text:span><text:span text:style-name="T50">理工</text:span><text:span text:style-name="T51">學院成立</text:span><text:span text:style-name="T52">半導體人才教育發展</text:span><text:span text:style-name="T53">委員</text:span><text:span text:style-name="T54">會</text:span><text:span text:style-name="T55">(</text:span><text:span text:style-name="T56">以</text:span><text:span text:style-name="T57">下</text:span><text:span text:style-name="T58">簡稱本</text:span><text:span text:style-name="T59">學</text:span><text:span text:style-name="T60">程委員</text:span><text:span text:style-name="T61">會</text:span><text:span text:style-name="T62">)</text:span><text:span text:style-name="T63">負</text:span><text:span text:style-name="T64">責規劃</text:span><text:span text:style-name="T65">及</text:span><text:span text:style-name="T66">執行相</text:span><text:span text:style-name="T67">關</text:span><text:span text:style-name="T68">事</text:span><text:span text:style-name="T69">宜</text:span><text:span text:style-name="T70">。</text:span></text:p>
        </text:list-item>
        <text:list-item>
          <text:p text:style-name="P71"><text:span text:style-name="T72">本學</text:span><text:span text:style-name="T73">程</text:span><text:span text:style-name="T74">委員會設置</text:span><text:span text:style-name="T75">委</text:span><text:span text:style-name="T76">員七</text:span><text:span text:style-name="T77">至十</text:span><text:span text:style-name="T78">人</text:span><text:span text:style-name="T79">，各系主任為當然委員</text:span><text:span text:style-name="T80">，由</text:span><text:span text:style-name="T81">理</text:span><text:span text:style-name="T82">工</text:span><text:span text:style-name="T83">學</text:span><text:span text:style-name="T84">院院長擔任召集人，並指定其中委員一人承辦相關業務。</text:span></text:p>
        </text:list-item>
        <text:list-item>
          <text:p text:style-name="P85"><text:span text:style-name="T86">申請修習本學程之學</text:span><text:span text:style-name="T87">生，</text:span><text:span text:style-name="T88">應通過本學程委員會之甄</text:span><text:span text:style-name="T89">選，</text:span><text:span text:style-name="T90">未通過</text:span><text:span text:style-name="T91">甄</text:span><text:span text:style-name="T92">選學生</text:span><text:span text:style-name="T93">亦</text:span><text:span text:style-name="T94">可</text:span><text:span text:style-name="T95">修</text:span><text:span text:style-name="T96">習本</text:span><text:span text:style-name="T97">學</text:span><text:span text:style-name="T98">程</text:span><text:span text:style-name="T99">課</text:span><text:span text:style-name="T100">程，</text:span><text:span text:style-name="T101">惟</text:span><text:span text:style-name="T102">各</text:span><text:span text:style-name="T103">課</text:span><text:span text:style-name="T104">程之</text:span><text:span text:style-name="T105">修</text:span><text:span text:style-name="T106">習</text:span><text:span text:style-name="T107">以</text:span><text:span text:style-name="T108">具有</text:span><text:span text:style-name="T109">學</text:span><text:span text:style-name="T110">程</text:span><text:span text:style-name="T111">資</text:span><text:span text:style-name="T112">格之</text:span><text:span text:style-name="T113">學</text:span><text:span text:style-name="T114">生</text:span><text:span text:style-name="T115">為</text:span><text:span text:style-name="T116">優先</text:span><text:span text:style-name="T117">。</text:span><text:span text:style-name="T118">各</text:span><text:span text:style-name="T119">課</text:span><text:span text:style-name="T120">程其它修習條件，依據授課教師要求訂定之。</text:span></text:p>
        </text:list-item>
        <text:list-item>
          <text:p text:style-name="P121"><text:span text:style-name="T122">本學程</text:span><text:span text:style-name="T123">修習學分</text:span><text:span text:style-name="T124">應</text:span><text:span text:style-name="T125">修習</text:span><text:span text:style-name="T126">至</text:span><text:span text:style-name="T127">少</text:span><text:span text:style-name="T128">20</text:span><text:span text:style-name="T129">學</text:span><text:span text:style-name="T130">分</text:span><text:span text:style-name="T131">，</text:span><text:span text:style-name="T132">其中</text:span><text:span text:style-name="T133">必</text:span><text:span text:style-name="T134">修基礎科目至</text:span><text:span text:style-name="T135">少1門、必修進階科目至少3學分</text:span><text:span text:style-name="T136">；</text:span><text:span text:style-name="T137">又</text:span><text:span text:style-name="T138">20學分中</text:span><text:span text:style-name="T139">至少有</text:span><text:span text:style-name="T140">9</text:span><text:span text:style-name="T141">學</text:span><text:span text:style-name="T142">分</text:span><text:span text:style-name="T143">必須不屬於</text:span><text:span text:style-name="T144">學</text:span><text:span text:style-name="T145">生</text:span><text:span text:style-name="T146">主</text:span><text:span text:style-name="T147">修、</text:span><text:span text:style-name="T148">雙主</text:span><text:span text:style-name="T149">修、</text:span><text:span text:style-name="T150">輔系之</text:span><text:span text:style-name="T151">必修</text:span><text:span text:style-name="T152">科目</text:span><text:span text:style-name="T153">，其餘</text:span><text:span text:style-name="T154">必選修</text:span><text:span text:style-name="T155">屬性於半導體學程規劃書中的課程地圖</text:span><text:span text:style-name="T156">規</text:span><text:span text:style-name="T157">範之</text:span><text:span text:style-name="T158">。</text:span></text:p>
        </text:list-item>
        <text:list-item>
          <text:p text:style-name="P159"><text:span text:style-name="T160">學</text:span><text:span text:style-name="T161">生修</text:span><text:span text:style-name="T162">習</text:span><text:span text:style-name="T163">本</text:span><text:span text:style-name="T164">學</text:span><text:span text:style-name="T165">程</text:span><text:span text:style-name="T166">之</text:span><text:span text:style-name="T167">科目</text:span><text:span text:style-name="T168">及</text:span><text:span text:style-name="T169">學分</text:span><text:span text:style-name="T170">數</text:span><text:span text:style-name="T171">是</text:span><text:span text:style-name="T172">否</text:span><text:span text:style-name="T173">計</text:span><text:span text:style-name="T174">入</text:span><text:span text:style-name="T175">主修</text:span><text:span text:style-name="T176">系</text:span><text:span text:style-name="T177">所畢</text:span><text:span text:style-name="T178">業</text:span><text:span text:style-name="T179">應</text:span><text:span text:style-name="T180">修</text:span><text:span text:style-name="T181">學</text:span><text:span text:style-name="T182">分</text:span><text:span text:style-name="T183">數內</text:span><text:span text:style-name="T184">，</text:span><text:span text:style-name="T185">由其</text:span><text:span text:style-name="T186">主</text:span><text:span text:style-name="T187">修</text:span><text:span text:style-name="T188">系</text:span><text:span text:style-name="T189">所認定之。</text:span></text:p>
        </text:list-item>
        <text:list-item>
          <text:p text:style-name="P190"><text:span text:style-name="T191">學生修習本學程各科課程之成</text:span><text:span text:style-name="T192">績，</text:span><text:span text:style-name="T193">計入當學期學業平均成</text:span><text:span text:style-name="T194">績，</text:span><text:span text:style-name="T195">本學程各科成績及格分</text:span><text:span text:style-name="T196">數</text:span><text:span text:style-name="T197">，依本校學則規定辦理。</text:span></text:p>
        </text:list-item>
        <text:list-item>
          <text:p text:style-name="P198"><text:span text:style-name="T199">學</text:span><text:span text:style-name="T200">生每</text:span><text:span text:style-name="T201">學</text:span><text:span text:style-name="T202">期</text:span><text:span text:style-name="T203">修</text:span><text:span text:style-name="T204">習</text:span><text:span text:style-name="T205">本</text:span><text:span text:style-name="T206">學程</text:span><text:span text:style-name="T207">科</text:span><text:span text:style-name="T208">目學</text:span><text:span text:style-name="T209">分</text:span><text:span text:style-name="T210">，</text:span><text:span text:style-name="T211">併</text:span><text:span text:style-name="T212">同</text:span><text:span text:style-name="T213">主</text:span><text:span text:style-name="T214">修系</text:span><text:span text:style-name="T215">所</text:span><text:span text:style-name="T216">科目</text:span><text:span text:style-name="T217">學</text:span><text:span text:style-name="T218">分</text:span><text:span text:style-name="T219">計</text:span><text:span text:style-name="T220">入</text:span><text:span text:style-name="T221">學</text:span><text:span text:style-name="T222">期修</text:span><text:span text:style-name="T223">習</text:span><text:span text:style-name="T224">科目</text:span><text:span text:style-name="T225">學</text:span><text:span text:style-name="T226">分</text:span><text:span text:style-name="T227">總</text:span><text:span text:style-name="T228">數，其學分總數應依本校學則辦理。</text:span></text:p>
        </text:list-item>
        <text:list-item>
          <text:p text:style-name="P229"><text:span text:style-name="T230">修</text:span><text:span text:style-name="T231">滿本</text:span><text:span text:style-name="T232">學</text:span><text:span text:style-name="T233">程</text:span><text:span text:style-name="T234">規</text:span><text:span text:style-name="T235">定</text:span><text:span text:style-name="T236">學</text:span><text:span text:style-name="T237">分數</text:span><text:span text:style-name="T238">且</text:span><text:span text:style-name="T239">成績</text:span><text:span text:style-name="T240">及</text:span><text:span text:style-name="T241">格</text:span><text:span text:style-name="T242">之</text:span><text:span text:style-name="T243">學</text:span><text:span text:style-name="T244">生</text:span><text:span text:style-name="T245">，經</text:span><text:span text:style-name="T246">本</text:span><text:span text:style-name="T247">學程</text:span><text:span text:style-name="T248">委</text:span><text:span text:style-name="T249">員</text:span><text:span text:style-name="T250">會</text:span><text:span text:style-name="T251">認</text:span><text:span text:style-name="T252">定</text:span><text:span text:style-name="T253">後，</text:span><text:span text:style-name="T254">得</text:span><text:span text:style-name="T255">向教</text:span><text:span text:style-name="T256">務</text:span><text:span text:style-name="T257">處</text:span><text:span text:style-name="T258">申</text:span><text:span text:style-name="T259">請核發本學程修習證明書。</text:span></text:p>
        </text:list-item>
        <text:list-item>
          <text:p text:style-name="P260">本學程學生通過甄選後，所修畢之預修學分得辦理抵免。</text:p>
        </text:list-item>
        <text:list-item>
          <text:p text:style-name="P261"><text:span text:style-name="T262">學生</text:span><text:span text:style-name="T263">因</text:span><text:span text:style-name="T264">修</text:span><text:span text:style-name="T265">習</text:span><text:span text:style-name="T266">本</text:span><text:span text:style-name="T267">學</text:span><text:span text:style-name="T268">程得</text:span><text:span text:style-name="T269">依</text:span><text:span text:style-name="T270">學校</text:span><text:span text:style-name="T271">相</text:span><text:span text:style-name="T272">關</text:span><text:span text:style-name="T273">規</text:span><text:span text:style-name="T274">定</text:span><text:span text:style-name="T275">申</text:span><text:span text:style-name="T276">請延</text:span><text:span text:style-name="T277">長</text:span><text:span text:style-name="T278">修業</text:span><text:span text:style-name="T279">年</text:span><text:span text:style-name="T280">限</text:span><text:span text:style-name="T281">，至多以二年為限</text:span><text:span text:style-name="T282">。</text:span><text:span text:style-name="T283">已</text:span><text:span text:style-name="T284">具</text:span><text:span text:style-name="T285">本學</text:span><text:span text:style-name="T286">程</text:span><text:span text:style-name="T287">修習</text:span><text:span text:style-name="T288">資</text:span><text:span text:style-name="T289">格</text:span><text:span text:style-name="T290">，</text:span><text:span text:style-name="T291">於本校升學者，得繼續修習本學程，其已修習之學分數得合併</text:span><text:span text:style-name="T292">計算</text:span><text:span text:style-name="T293">。</text:span></text:p>
        </text:list-item>
        <text:list-item>
          <text:p text:style-name="P294">本要點未盡事宜依相關法令規定辦理。<text:s/></text:p>
        </text:list-item>
        <text:list-item>
          <text:p text:style-name="P295">本要點須經院課程委員會議、教務會議通過後施行。</text:p>
        </text:list-item>
        <text:list-item>
          <text:p text:style-name="P296">「半導體」學程修習申請流程：</text:p>
        </text:list-item>
      </text:list>
      <text:p text:style-name="P297"/>
      <text:p text:style-name="P298"/>
      <text:p text:style-name="P299"><text:span text:style-name="T300">半導體</text:span><text:span text:style-name="T301">學程</text:span><text:span text:style-name="T302">申請</text:span><text:span text:style-name="T303">流程圖</text:span></text:p>
      <text:p text:style-name="P304"/>
      <text:p text:style-name="P305"/>
      <text:p text:style-name="P306"><text:span text:style-name="T307"><draw:custom-shape svg:x="2.77019in" svg:y="0.05683in" svg:width="2.14722in" svg:height="0.78472in" draw:z-index="251659264" draw:id="id0" draw:style-name="a0" draw:name="流程圖: 替代程序 2" text:anchor-type="paragraph"><svg:title/><svg:desc/><text:p text:style-name="P308"><text:span text:style-name="T309">1.</text:span><text:span text:style-name="T310">申請進入流程</text:span></text:p><text:p text:style-name="P311">繳交申請表</text:p><text:p text:style-name="P312">繳交歷年成績單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313"/>
      <text:p text:style-name="P314"><text:span text:style-name="T315"><draw:custom-shape svg:x="3.77222in" svg:y="6.24722in" svg:width="0.07569in" svg:height="0.50556in" draw:z-index="251678720" draw:id="id1" draw:style-name="a1" draw:name="箭號: 向下 1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983 7732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16"><draw:custom-shape svg:x="2.39167in" svg:y="5.06389in" svg:width="2.85833in" svg:height="1.125in" draw:z-index="251682816" draw:id="id2" draw:style-name="a2" draw:name="菱形 21" text:anchor-type="paragraph"><svg:title/><svg:desc/><text:p text:style-name="P317"/><text:p text:style-name="P318"><text:span text:style-name="T319">5.<text:s/></text:span><text:span text:style-name="T320">審查學分</text:span></text:p><text:p text:style-name="P321"><text:span text:style-name="T322"><text:s/></text:span><text:span text:style-name="T323"><text:s/>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324"><draw:custom-shape svg:x="3.80833in" svg:y="4.48056in" svg:width="0.04931in" svg:height="0.6in" draw:z-index="251674624" draw:id="id3" draw:style-name="a3" draw:name="箭號: 向下 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071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25"><draw:connector draw:type="line" svg:x1="2.43333in" svg:y1="5.6125in" svg:x2="1.03333in" svg:y2="5.61389in" draw:z-index="251679744" draw:id="id4" draw:style-name="a4" draw:name="直線接點 18" text:anchor-type="paragraph"><svg:title/><svg:desc/></draw:connector></text:span><text:span text:style-name="T326"><draw:frame draw:z-index="251686912" draw:id="id5" draw:style-name="a5" draw:name="文字方塊 2" text:anchor-type="paragraph" svg:x="1.59167in" svg:y="5.61111in" svg:width="1.05833in" svg:height="0.48681in" style:rel-width="scale" style:rel-height="scale"><draw:text-box><text:p text:style-name="內文"><text:span text:style-name="T327">不</text:span><text:span text:style-name="T328">符合</text:span></text:p></draw:text-box><svg:title/><svg:desc/></draw:frame></text:span><text:span text:style-name="T329"><draw:frame draw:z-index="251692032" draw:id="id6" draw:style-name="a6" draw:name="文字方塊 2" text:anchor-type="paragraph" svg:x="3.94838in" svg:y="6.37755in" svg:width="0.96875in" svg:height="0.29931in" style:rel-width="scale" style:rel-height="scale"><draw:text-box><text:p text:style-name="內文"><text:span text:style-name="T330">符合</text:span></text:p></draw:text-box><svg:title/><svg:desc/></draw:frame></text:span><text:span text:style-name="T331"><draw:custom-shape svg:x="2.80567in" svg:y="6.825in" svg:width="2.16528in" svg:height="0.78472in" draw:z-index="251667456" draw:id="id7" draw:style-name="a7" draw:name="流程圖: 替代程序 7" text:anchor-type="paragraph"><svg:title/><svg:desc/><text:p text:style-name="P332"><text:span text:style-name="T333">6.<text:s/></text:span><text:span text:style-name="T334">完成學程</text:span></text:p><text:p text:style-name="P335">教務處核備</text:p><text:p text:style-name="P336">頒發學程證書<text:s/><text:s/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37"><draw:custom-shape svg:x="3.84283in" svg:y="0.35706in" svg:width="0.04931in" svg:height="0.45972in" draw:z-index="251668480" draw:id="id8" draw:style-name="a8" draw:name="箭號: 向下 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044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38"><draw:custom-shape svg:x="3.82466in" svg:y="3.17928in" svg:width="0.06111in" svg:height="0.45972in" draw:z-index="251672576" draw:id="id9" draw:style-name="a9" draw:name="箭號: 向下 1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016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39"><draw:custom-shape svg:x="3.82154in" svg:y="1.64525in" svg:width="0.06458in" svg:height="0.45972in" draw:z-index="251670528" draw:id="id10" draw:style-name="a10" draw:name="箭號: 向下 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008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40"><draw:connector draw:type="line" svg:x1="1.02012in" svg:y1="4.41152in" svg:x2="1.02012in" svg:y2="3.99625in" draw:z-index="251689984" draw:id="id11" draw:style-name="a11" draw:name="直線接點 24" text:anchor-type="paragraph"><svg:title/><svg:desc/></draw:connector></text:span><text:span text:style-name="T341"><draw:custom-shape svg:x="0.46345in" svg:y="4.44334in" svg:width="1.22083in" svg:height="0.73611in" draw:z-index="251687936" draw:id="id12" draw:style-name="a12" draw:name="流程圖: 資料 23" text:anchor-type="paragraph"><svg:title/><svg:desc/><text:p text:style-name="P342">通知補修學分</text:p><draw:enhanced-geometry draw:type="non-primitive" svg:viewBox="0 0 5 5" draw:enhanced-path="M 0 5 L 1 0 5 0 4 5 Z N" draw:text-areas="?f22 ?f16 ?f23 ?f20" draw:glue-points="?f15 ?f16 ?f17 ?f18 ?f19 ?f20 ?f21 ?f18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5"/><draw:equation draw:name="f7" draw:formula="?f2 + ?f5"/><draw:equation draw:name="f8" draw:formula="?f1 - ?f0"/><draw:equation draw:name="f9" draw:formula="?f8 / 5"/><draw:equation draw:name="f10" draw:formula="?f8 / 10"/><draw:equation draw:name="f11" draw:formula="?f8 * 2 / 5"/><draw:equation draw:name="f12" draw:formula="?f8 * 3 / 5"/><draw:equation draw:name="f13" draw:formula="?f8 * 4 / 5"/><draw:equation draw:name="f14" draw:formula="?f8 * 9 / 10"/><draw:equation draw:name="f15" draw:formula="?f12 / ?f9"/><draw:equation draw:name="f16" draw:formula="?f2 / ?f6"/><draw:equation draw:name="f17" draw:formula="?f10 / ?f9"/><draw:equation draw:name="f18" draw:formula="?f7 / ?f6"/><draw:equation draw:name="f19" draw:formula="?f11 / ?f9"/><draw:equation draw:name="f20" draw:formula="?f3 / ?f6"/><draw:equation draw:name="f21" draw:formula="?f14 / ?f9"/><draw:equation draw:name="f22" draw:formula="?f9 / ?f9"/><draw:equation draw:name="f23" draw:formula="?f13 / ?f9"/></draw:enhanced-geometry></draw:custom-shape></text:span><text:span text:style-name="T343"><draw:connector draw:type="line" svg:x1="1.03989in" svg:y1="5.61321in" svg:x2="1.03989in" svg:y2="5.19794in" draw:z-index="251680768" draw:id="id13" draw:style-name="a13" draw:name="直線接點 19" text:anchor-type="paragraph"><svg:title/><svg:desc/></draw:connector></text:span><text:span text:style-name="T344"><draw:frame draw:z-index="251684864" draw:id="id14" draw:style-name="a14" draw:name="文字方塊 2" text:anchor-type="paragraph" svg:x="3.90486in" svg:y="4.55927in" svg:width="0.79097in" svg:height="0.47708in" style:rel-width="scale" style:rel-height="scale"><draw:text-box><text:p text:style-name="內文"><text:span text:style-name="T345">符合</text:span></text:p></draw:text-box><svg:title/><svg:desc/></draw:frame></text:span><text:span text:style-name="T346"><draw:connector draw:type="line" svg:x1="1.02153in" svg:y1="3.99317in" svg:x2="2.74514in" svg:y2="3.99317in" draw:z-index="251681792" draw:id="id15" draw:style-name="a16" draw:name="直線單箭頭接點 20" text:anchor-type="paragraph"><svg:title/><svg:desc/></draw:connector></text:span><text:span text:style-name="T347"><draw:custom-shape svg:x="2.76687in" svg:y="3.64308in" svg:width="2.16528in" svg:height="0.78472in" draw:z-index="251676672" draw:id="id16" draw:style-name="a17" draw:name="流程圖: 替代程序 16" text:anchor-type="paragraph"><svg:title/><svg:desc/><text:p text:style-name="P348"><text:span text:style-name="T349">4.<text:s/></text:span><text:span text:style-name="T350">修習課程</text:span></text:p><text:p text:style-name="P351"><text:span text:style-name="T352">必修至少</text:span><text:span text:style-name="T353">4</text:span><text:span text:style-name="T354">學分</text:span></text:p><text:p text:style-name="P355">總共至少20學分<text:s/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56"><draw:custom-shape svg:x="2.74989in" svg:y="2.12048in" svg:width="2.18403in" svg:height="1.05486in" draw:z-index="251663360" draw:id="id17" draw:style-name="a18" draw:name="流程圖: 替代程序 4" text:anchor-type="paragraph"><svg:title/><svg:desc/><text:p text:style-name="P357"><text:span text:style-name="T358">3.</text:span><text:span text:style-name="T359">申請學分抵免/進入學程</text:span></text:p><text:p text:style-name="P360">在公佈欄上公告錄取</text:p><text:p text:style-name="P361">報教務處核備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62"><draw:custom-shape svg:x="2.76406in" svg:y="0.85745in" svg:width="2.16528in" svg:height="0.76667in" draw:z-index="251661312" draw:id="id18" draw:style-name="a19" draw:name="流程圖: 替代程序 3" text:anchor-type="paragraph"><svg:title/><svg:desc/><text:p text:style-name="P363"><text:span text:style-name="T364">2.</text:span><text:span text:style-name="T365">學程委員會審查</text:span></text:p><text:p text:style-name="P366">審查申請者資格</text:p><text:p text:style-name="P367">依申請者修課情況</text:p><text:p text:style-name="P368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soft-page-break/>
      <text:p text:style-name="P369"><text:span text:style-name="T370">國立嘉義大學「</text:span><text:span text:style-name="T371">半導體</text:span><text:span text:style-name="T372">學程</text:span><text:span text:style-name="T373">」規劃書</text:span></text:p>
      <text:p text:style-name="P374">112年1月16日111學年度第4次院課程委員會通過</text:p>
      <text:p text:style-name="P375">112年5月2日111學年度第2學期教務會議通過</text:p>
      <text:p text:style-name="P376">112年6月21日111學年度第8次課程規劃委員會通訊會議通過</text:p>
      <text:p text:style-name="P377">一、學程名稱：國立嘉義大學半導體學程</text:p>
      <text:p text:style-name="P378"><text:span text:style-name="T379">二、</text:span><text:span text:style-name="T380">設</text:span><text:span text:style-name="T381">立宗</text:span><text:span text:style-name="T382">旨</text:span><text:span text:style-name="T383">：</text:span><text:span text:style-name="T384">國</text:span><text:span text:style-name="T385">立</text:span><text:span text:style-name="T386">嘉</text:span><text:span text:style-name="T387">義大</text:span><text:span text:style-name="T388">學</text:span><text:span text:style-name="T389">為強</text:span><text:span text:style-name="T390">化</text:span><text:span text:style-name="T391">半導體</text:span><text:span text:style-name="T392">專業</text:span><text:span text:style-name="T393">人</text:span><text:span text:style-name="T394">才之</text:span><text:span text:style-name="T395">培</text:span><text:span text:style-name="T396">育</text:span><text:span text:style-name="T397">能</text:span><text:span text:style-name="T398">力</text:span><text:span text:style-name="T399">所</text:span><text:span text:style-name="T400">需，</text:span><text:span text:style-name="T401">提</text:span><text:span text:style-name="T402">供學</text:span><text:span text:style-name="T403">生</text:span><text:span text:style-name="T404">多</text:span><text:span text:style-name="T405">元</text:span><text:span text:style-name="T406">的發展及選</text:span><text:span text:style-name="T407">擇，</text:span><text:span text:style-name="T408">規劃</text:span><text:span text:style-name="T409">半導體</text:span><text:span text:style-name="T410">專業人才之培育課程與學程構</text:span><text:span text:style-name="T411">想，</text:span><text:span text:style-name="T412">特別設置</text:span><text:span text:style-name="T413">半導體</text:span><text:span text:style-name="T414">學</text:span><text:span text:style-name="T415">程</text:span><text:span text:style-name="T416">。<text:s/></text:span></text:p>
      <text:p text:style-name="P417"><text:span text:style-name="T418">三、</text:span><text:span text:style-name="T419">教</text:span><text:span text:style-name="T420">育目</text:span><text:span text:style-name="T421">標</text:span><text:span text:style-name="T422">：</text:span><text:span text:style-name="T423">本</text:span><text:span text:style-name="T424">學</text:span><text:span text:style-name="T425">程</text:span><text:span text:style-name="T426">呼應</text:span><text:span text:style-name="T427">國家半導體</text:span><text:span text:style-name="T428">發</text:span><text:span text:style-name="T429">展</text:span><text:span text:style-name="T430">願</text:span><text:span text:style-name="T431">景</text:span><text:span text:style-name="T432">，</text:span><text:span text:style-name="T433">並</text:span><text:span text:style-name="T434">據以</text:span><text:span text:style-name="T435">制</text:span><text:span text:style-name="T436">定跨</text:span><text:span text:style-name="T437">領</text:span><text:span text:style-name="T438">域</text:span><text:span text:style-name="T439">半導體</text:span><text:span text:style-name="T440">人</text:span><text:span text:style-name="T441">才培</text:span><text:span text:style-name="T442">育</text:span><text:span text:style-name="T443">之教</text:span><text:span text:style-name="T444">育</text:span><text:span text:style-name="T445">目</text:span><text:span text:style-name="T446">標</text:span><text:span text:style-name="T447">，研訂出有效實踐教育理想的目標規劃，並據以發展出課程規劃策略與實施原則：</text:span></text:p>
      <text:p text:style-name="P448"><text:span text:style-name="T449"><text:s/></text:span><text:span text:style-name="T450">(</text:span><text:span text:style-name="T451">一</text:span><text:span text:style-name="T452">)</text:span><text:span text:style-name="T453">培育具基本</text:span><text:span text:style-name="T454">理工基本素養</text:span><text:span text:style-name="T455">之人才。</text:span></text:p>
      <text:p text:style-name="P456"><text:s/>(二)培養具半導體技術之專才。</text:p>
      <text:p text:style-name="P457"><text:s/>(三)培育具跨領域視野之人才。</text:p>
      <text:p text:style-name="P458">四、預期成效：</text:p>
      <text:p text:style-name="P459"><text:span text:style-name="T460"><text:s/></text:span><text:span text:style-name="T461">預期</text:span><text:span text:style-name="T462">透</text:span><text:span text:style-name="T463">過</text:span><text:span text:style-name="T464">本</text:span><text:span text:style-name="T465">學程</text:span><text:span text:style-name="T466">的</text:span><text:span text:style-name="T467">修</text:span><text:span text:style-name="T468">習</text:span><text:span text:style-name="T469">，可</text:span><text:span text:style-name="T470">讓</text:span><text:span text:style-name="T471">學</text:span><text:span text:style-name="T472">生</text:span><text:span text:style-name="T473">具備基礎半導體</text:span><text:span text:style-name="T474">能</text:span><text:span text:style-name="T475">力，強化學生實務能力與知識和就業競爭力。</text:span></text:p>
      <text:p text:style-name="P476">五、核心能力：</text:p>
      <text:p text:style-name="P477"><text:s/>(一)基本的半導體專業知能。</text:p>
      <text:p text:style-name="P478"><text:s/>(二)獨立解決問題的思考能力與執行力。</text:p>
      <text:p text:style-name="P479"><text:s/>(三)科學與工程跨領域協調力。<text:s/></text:p>
      <text:p text:style-name="P480">六、課程地圖：</text:p>
      <text:p text:style-name="P481"><text:s text:c="4"/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header-rows>
          <table:table-row table:style-name="TableRow487">
            <table:table-cell table:style-name="TableCell488">
              <text:p text:style-name="P489">分類</text:p>
            </table:table-cell>
            <table:table-cell table:style-name="TableCell490">
              <text:p text:style-name="P491">科目名稱</text:p>
            </table:table-cell>
            <table:table-cell table:style-name="TableCell492">
              <text:p text:style-name="P493">學分</text:p>
            </table:table-cell>
            <table:table-cell table:style-name="TableCell494">
              <text:p text:style-name="P495">開課單位</text:p>
            </table:table-cell>
          </table:table-row>
        </table:table-header-rows>
        <table:table-row table:style-name="TableRow496">
          <table:table-cell table:style-name="TableCell497" table:number-rows-spanned="27">
            <text:p text:style-name="P498">必修基礎科目</text:p>
            <text:p text:style-name="P499">（至少修一門1~3學分，其餘多修習的課程可當作選修課程學分）</text:p>
          </table:table-cell>
          <table:table-cell table:style-name="TableCell500">
            <text:p text:style-name="P501">電路學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<text:span text:style-name="T506">機</text:span><text:span text:style-name="T507">械</text:span><text:span text:style-name="T508">系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rows-spanned="2">
            <text:p text:style-name="P512">電路學(I)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電機系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3</text:p>
          </table:table-cell>
          <table:table-cell table:style-name="TableCell522">
            <text:p text:style-name="P523">電物系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電工學</text:p>
          </table:table-cell>
          <table:table-cell table:style-name="TableCell528">
            <text:p text:style-name="P529"><text:span text:style-name="T530">2</text:span></text:p>
          </table:table-cell>
          <table:table-cell table:style-name="TableCell531">
            <text:p text:style-name="P532">生機系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rows-spanned="2">
            <text:p text:style-name="P536">電子電路學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資工系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3</text:p>
          </table:table-cell>
          <table:table-cell table:style-name="TableCell546">
            <text:p text:style-name="P547">生機系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電子學</text:p>
          </table:table-cell>
          <table:table-cell table:style-name="TableCell552">
            <text:p text:style-name="P553"><text:span text:style-name="T554">3</text:span></text:p>
          </table:table-cell>
          <table:table-cell table:style-name="TableCell555">
            <text:p text:style-name="P556">機械系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rows-spanned="3">
            <text:p text:style-name="P560">電子學(I)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生機系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3</text:p>
          </table:table-cell>
          <table:table-cell table:style-name="TableCell570">
            <text:p text:style-name="P571">電機系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3</text:p>
          </table:table-cell>
          <table:table-cell table:style-name="TableCell577">
            <text:p text:style-name="P578">電物系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rows-spanned="2">
            <text:p text:style-name="P582">電子學(II)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電物系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3</text:p>
          </table:table-cell>
          <table:table-cell table:style-name="TableCell592">
            <text:p text:style-name="P593">電機系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電子學(III)</text:p>
          </table:table-cell>
          <table:table-cell table:style-name="TableCell598">
            <text:p text:style-name="P599"><text:span text:style-name="T600">3</text:span></text:p>
          </table:table-cell>
          <table:table-cell table:style-name="TableCell601">
            <text:p text:style-name="P602">電機系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rows-spanned="3">
            <text:p text:style-name="P606">電子學實驗(I)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生機系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1</text:p>
          </table:table-cell>
          <table:table-cell table:style-name="TableCell616">
            <text:p text:style-name="P617">電機系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1</text:p>
          </table:table-cell>
          <table:table-cell table:style-name="TableCell623">
            <text:p text:style-name="P624">電物系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rows-spanned="2">
            <text:p text:style-name="P628">電子學實驗(II)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電機系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1</text:p>
          </table:table-cell>
          <table:table-cell table:style-name="TableCell638">
            <text:p text:style-name="P639">電物系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電子電路學實習</text:p>
          </table:table-cell>
          <table:table-cell table:style-name="TableCell644">
            <text:p text:style-name="P645"><text:span text:style-name="T646">1</text:span></text:p>
          </table:table-cell>
          <table:table-cell table:style-name="TableCell647">
            <text:p text:style-name="P648">資工系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邏輯設計實驗</text:p>
          </table:table-cell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>電機系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電子學實驗</text:p>
          </table:table-cell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>機械系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數位系統實習</text:p>
          </table:table-cell>
          <table:table-cell table:style-name="TableCell671">
            <text:p text:style-name="P672"><text:span text:style-name="T673">1</text:span></text:p>
          </table:table-cell>
          <table:table-cell table:style-name="TableCell674">
            <text:p text:style-name="P675">資工系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電工學實習</text:p>
          </table:table-cell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>生機系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數位邏輯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電物系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邏輯設計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>電機系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數位系統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資工系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數位控制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機械系</text:p>
          </table:table-cell>
        </table:table-row>
        <table:table-row table:style-name="TableRow717">
          <table:table-cell table:style-name="TableCell718" table:number-rows-spanned="7">
            <text:p text:style-name="P719">必修進階科目</text:p>
            <text:p text:style-name="P720">（至少3學分）</text:p>
          </table:table-cell>
          <table:table-cell table:style-name="TableCell721">
            <text:p text:style-name="P722">半導體工業技術</text:p>
          </table:table-cell>
          <table:table-cell table:style-name="TableCell723">
            <text:p text:style-name="P724"><text:span text:style-name="T725">3</text:span></text:p>
          </table:table-cell>
          <table:table-cell table:style-name="TableCell726">
            <text:p text:style-name="P727">電物系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半導體製程技術導論</text:p>
          </table:table-cell>
          <table:table-cell table:style-name="TableCell732">
            <text:p text:style-name="P733"><text:span text:style-name="T734">3</text:span></text:p>
          </table:table-cell>
          <table:table-cell table:style-name="TableCell735">
            <text:p text:style-name="P736">電物系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半導體製程技術</text:p>
          </table:table-cell>
          <table:table-cell table:style-name="TableCell741">
            <text:p text:style-name="P742"><text:span text:style-name="T743">3</text:span></text:p>
          </table:table-cell>
          <table:table-cell table:style-name="TableCell744">
            <text:p text:style-name="P745">機械系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半導體產業實務及應用</text:p>
          </table:table-cell>
          <table:table-cell table:style-name="TableCell750">
            <text:p text:style-name="P751"><text:span text:style-name="T752">3</text:span></text:p>
          </table:table-cell>
          <table:table-cell table:style-name="TableCell753">
            <text:p text:style-name="P754">機械系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VLSI導論</text:p>
          </table:table-cell>
          <table:table-cell table:style-name="TableCell759">
            <text:p text:style-name="P760"><text:span text:style-name="T761">3</text:span></text:p>
          </table:table-cell>
          <table:table-cell table:style-name="TableCell762">
            <text:p text:style-name="P763">電機系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<text:span text:style-name="T768">數位積體電路設計導論</text:span></text:p>
          </table:table-cell>
          <table:table-cell table:style-name="TableCell769">
            <text:p text:style-name="P770"><text:span text:style-name="T771">3</text:span></text:p>
          </table:table-cell>
          <table:table-cell table:style-name="TableCell772">
            <text:p text:style-name="P773">資工系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半導體技術與生物感測器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生機系</text:p>
          </table:table-cell>
        </table:table-row>
        <table:table-row table:style-name="TableRow782">
          <table:table-cell table:style-name="TableCell783" table:number-rows-spanned="100">
            <text:p text:style-name="P784">選修科目</text:p>
            <text:p text:style-name="P785"><text:span text:style-name="T786">（至少</text:span><text:span text:style-name="T787">14</text:span><text:span text:style-name="T788">學分）</text:span></text:p>
          </table:table-cell>
          <table:table-cell table:style-name="TableCell789" table:number-rows-spanned="5">
            <text:p text:style-name="P790">普通物理學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生機系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3</text:p>
          </table:table-cell>
          <table:table-cell table:style-name="TableCell800">
            <text:p text:style-name="P801">機械系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3</text:p>
          </table:table-cell>
          <table:table-cell table:style-name="TableCell807">
            <text:p text:style-name="P808">水生系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3</text:p>
          </table:table-cell>
          <table:table-cell table:style-name="TableCell814">
            <text:p text:style-name="P815">食科系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3</text:p>
          </table:table-cell>
          <table:table-cell table:style-name="TableCell821">
            <text:p text:style-name="P822">土木系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rows-spanned="2">
            <text:p text:style-name="P826">普通物理學實驗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生機系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1</text:p>
          </table:table-cell>
          <table:table-cell table:style-name="TableCell836">
            <text:p text:style-name="P837">機械系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電路學(I)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>電物系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電路學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機械系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 table:number-rows-spanned="2">
            <text:p text:style-name="P857"><text:span text:style-name="T858">普通物理</text:span><text:span text:style-name="T859">學</text:span><text:span text:style-name="T860">(I)</text:span>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電物系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3</text:p>
          </table:table-cell>
          <table:table-cell table:style-name="TableCell870">
            <text:p text:style-name="P871">應化系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<text:span text:style-name="T876">普通物理</text:span><text:span text:style-name="T877"><text:s/>(I)</text:span>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>應數系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 table:number-rows-spanned="2">
            <text:p text:style-name="P885"><text:span text:style-name="T886">普通物理</text:span><text:span text:style-name="T887">學</text:span><text:span text:style-name="T888">(II)</text:span>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電物系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3</text:p>
          </table:table-cell>
          <table:table-cell table:style-name="TableCell898">
            <text:p text:style-name="P899">應化系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<text:span text:style-name="T904">普通物理</text:span><text:span text:style-name="T905"><text:s/>(II)</text:span>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>應數系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 table:number-rows-spanned="2">
            <text:p text:style-name="P913"><text:span text:style-name="T914">普通物理</text:span><text:span text:style-name="T915">學</text:span><text:span text:style-name="T916">實驗</text:span><text:span text:style-name="T917">(I)</text:span>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電物系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1</text:p>
          </table:table-cell>
          <table:table-cell table:style-name="TableCell927">
            <text:p text:style-name="P928">應化系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<text:span text:style-name="T933">普通物理實驗</text:span><text:span text:style-name="T934">(I)</text:span>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應數系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 table:number-rows-spanned="2">
            <text:p text:style-name="P942"><text:span text:style-name="T943">普通物理</text:span><text:span text:style-name="T944">學</text:span><text:span text:style-name="T945">實驗</text:span><text:span text:style-name="T946">(II)</text:span>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電物系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1</text:p>
          </table:table-cell>
          <table:table-cell table:style-name="TableCell956">
            <text:p text:style-name="P957">應化系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<text:span text:style-name="T962">普通物理實驗</text:span><text:span text:style-name="T963">(II)</text:span>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應數系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 table:number-rows-spanned="15">
            <text:p text:style-name="P971">普通化學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農藝系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3</text:p>
          </table:table-cell>
          <table:table-cell table:style-name="TableCell981">
            <text:p text:style-name="P982">園藝系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2</text:p>
          </table:table-cell>
          <table:table-cell table:style-name="TableCell988">
            <text:p text:style-name="P989">木設系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2</text:p>
          </table:table-cell>
          <table:table-cell table:style-name="TableCell995">
            <text:p text:style-name="P996">獸醫系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3</text:p>
          </table:table-cell>
          <table:table-cell table:style-name="TableCell1002">
            <text:p text:style-name="P1003">生農系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2</text:p>
          </table:table-cell>
          <table:table-cell table:style-name="TableCell1009">
            <text:p text:style-name="P1010">生機系</text:p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3</text:p>
          </table:table-cell>
          <table:table-cell table:style-name="TableCell1016">
            <text:p text:style-name="P1017">機械系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3</text:p>
          </table:table-cell>
          <table:table-cell table:style-name="TableCell1023">
            <text:p text:style-name="P1024">食科系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3</text:p>
          </table:table-cell>
          <table:table-cell table:style-name="TableCell1030">
            <text:p text:style-name="P1031">生資系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3</text:p>
          </table:table-cell>
          <table:table-cell table:style-name="TableCell1037">
            <text:p text:style-name="P1038">水生系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3</text:p>
          </table:table-cell>
          <table:table-cell table:style-name="TableCell1044">
            <text:p text:style-name="P1045">生化系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3</text:p>
          </table:table-cell>
          <table:table-cell table:style-name="TableCell1051">
            <text:p text:style-name="P1052">微藥系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3</text:p>
          </table:table-cell>
          <table:table-cell table:style-name="TableCell1058">
            <text:p text:style-name="P1059">植醫系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2</text:p>
          </table:table-cell>
          <table:table-cell table:style-name="TableCell1065">
            <text:p text:style-name="P1066">動科系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3</text:p>
          </table:table-cell>
          <table:table-cell table:style-name="TableCell1072">
            <text:p text:style-name="P1073">森林系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 table:number-rows-spanned="3">
            <text:p text:style-name="P1077">普通化學(I)</text:p>
          </table:table-cell>
          <table:table-cell table:style-name="TableCell1078">
            <text:p text:style-name="P1079">3</text:p>
          </table:table-cell>
          <table:table-cell table:style-name="TableCell1080">
            <text:p text:style-name="P1081">電物系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3</text:p>
          </table:table-cell>
          <table:table-cell table:style-name="TableCell1087">
            <text:p text:style-name="P1088">應化系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2</text:p>
          </table:table-cell>
          <table:table-cell table:style-name="TableCell1094">
            <text:p text:style-name="P1095">食科系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 table:number-rows-spanned="2">
            <text:p text:style-name="P1099">普通化學(II)</text:p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>電物系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3</text:p>
          </table:table-cell>
          <table:table-cell table:style-name="TableCell1109">
            <text:p text:style-name="P1110">應化系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普通化學(II)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食科系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 table:number-rows-spanned="11">
            <text:p text:style-name="P1122">普通化學實驗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園藝系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1</text:p>
          </table:table-cell>
          <table:table-cell table:style-name="TableCell1132">
            <text:p text:style-name="P1133">獸醫系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1</text:p>
          </table:table-cell>
          <table:table-cell table:style-name="TableCell1139">
            <text:p text:style-name="P1140">生農系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1</text:p>
          </table:table-cell>
          <table:table-cell table:style-name="TableCell1146">
            <text:p text:style-name="P1147">生機系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1</text:p>
          </table:table-cell>
          <table:table-cell table:style-name="TableCell1153">
            <text:p text:style-name="P1154">機械系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1</text:p>
          </table:table-cell>
          <table:table-cell table:style-name="TableCell1160">
            <text:p text:style-name="P1161">食科系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1</text:p>
          </table:table-cell>
          <table:table-cell table:style-name="TableCell1167">
            <text:p text:style-name="P1168">生資系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1</text:p>
          </table:table-cell>
          <table:table-cell table:style-name="TableCell1174">
            <text:p text:style-name="P1175">水生系</text:p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1</text:p>
          </table:table-cell>
          <table:table-cell table:style-name="TableCell1181">
            <text:p text:style-name="P1182">生化系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1</text:p>
          </table:table-cell>
          <table:table-cell table:style-name="TableCell1188">
            <text:p text:style-name="P1189">植醫系</text:p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1</text:p>
          </table:table-cell>
          <table:table-cell table:style-name="TableCell1195">
            <text:p text:style-name="P1196">森林系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 table:number-rows-spanned="3">
            <text:p text:style-name="P1200">普通化學實驗(I)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電物系</text:p>
          </table: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>1</text:p>
          </table:table-cell>
          <table:table-cell table:style-name="TableCell1210">
            <text:p text:style-name="P1211">應化系</text:p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1</text:p>
          </table:table-cell>
          <table:table-cell table:style-name="TableCell1217">
            <text:p text:style-name="P1218">食科系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 table:number-rows-spanned="3">
            <text:p text:style-name="P1222">普通化學實驗(II)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電物系</text:p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1</text:p>
          </table:table-cell>
          <table:table-cell table:style-name="TableCell1232">
            <text:p text:style-name="P1233">應化系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1</text:p>
          </table:table-cell>
          <table:table-cell table:style-name="TableCell1239">
            <text:p text:style-name="P1240">食科系</text:p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 table:number-rows-spanned="2">
            <text:p text:style-name="P1244">有機化學(I)</text:p>
          </table:table-cell>
          <table:table-cell table:style-name="TableCell1245">
            <text:p text:style-name="P1246">3</text:p>
          </table:table-cell>
          <table:table-cell table:style-name="TableCell1247">
            <text:p text:style-name="P1248">應化系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2</text:p>
          </table:table-cell>
          <table:table-cell table:style-name="TableCell1254">
            <text:p text:style-name="P1255">食科系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 table:number-rows-spanned="9">
            <text:p text:style-name="P1259">微積分(I)</text:p>
          </table:table-cell>
          <table:table-cell table:style-name="TableCell1260">
            <text:p text:style-name="P1261">3</text:p>
          </table:table-cell>
          <table:table-cell table:style-name="TableCell1262">
            <text:p text:style-name="P1263">應數系</text:p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3</text:p>
          </table:table-cell>
          <table:table-cell table:style-name="TableCell1269">
            <text:p text:style-name="P1270">電物系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3</text:p>
          </table:table-cell>
          <table:table-cell table:style-name="TableCell1276">
            <text:p text:style-name="P1277">應化系</text:p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3</text:p>
          </table:table-cell>
          <table:table-cell table:style-name="TableCell1283">
            <text:p text:style-name="P1284">生機系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3</text:p>
          </table:table-cell>
          <table:table-cell table:style-name="TableCell1290">
            <text:p text:style-name="P1291">土木系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3</text:p>
          </table:table-cell>
          <table:table-cell table:style-name="TableCell1297">
            <text:p text:style-name="P1298">資工系</text:p>
          </table: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3</text:p>
          </table:table-cell>
          <table:table-cell table:style-name="TableCell1304">
            <text:p text:style-name="P1305">電機系</text:p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3</text:p>
          </table:table-cell>
          <table:table-cell table:style-name="TableCell1311">
            <text:p text:style-name="P1312">機械系</text:p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3</text:p>
          </table:table-cell>
          <table:table-cell table:style-name="TableCell1318">
            <text:p text:style-name="P1319">財金系</text:p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 table:number-rows-spanned="9">
            <text:p text:style-name="P1323">微積分(II)</text:p>
          </table:table-cell>
          <table:table-cell table:style-name="TableCell1324">
            <text:p text:style-name="P1325">3</text:p>
          </table:table-cell>
          <table:table-cell table:style-name="TableCell1326">
            <text:p text:style-name="P1327">應數系</text:p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>3</text:p>
          </table:table-cell>
          <table:table-cell table:style-name="TableCell1333">
            <text:p text:style-name="P1334">電物系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3</text:p>
          </table:table-cell>
          <table:table-cell table:style-name="TableCell1340">
            <text:p text:style-name="P1341">應化系</text:p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3</text:p>
          </table:table-cell>
          <table:table-cell table:style-name="TableCell1347">
            <text:p text:style-name="P1348">生機系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3</text:p>
          </table:table-cell>
          <table:table-cell table:style-name="TableCell1354">
            <text:p text:style-name="P1355">土木系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3</text:p>
          </table:table-cell>
          <table:table-cell table:style-name="TableCell1361">
            <text:p text:style-name="P1362">資工系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3</text:p>
          </table:table-cell>
          <table:table-cell table:style-name="TableCell1368">
            <text:p text:style-name="P1369">電機系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3</text:p>
          </table:table-cell>
          <table:table-cell table:style-name="TableCell1375">
            <text:p text:style-name="P1376">機械系</text:p>
          </table: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>3</text:p>
          </table:table-cell>
          <table:table-cell table:style-name="TableCell1382">
            <text:p text:style-name="P1383">財金系</text:p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基礎程式設計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本校各學系</text:p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程式語言</text:p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>資工系</text:p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 table:number-rows-spanned="2">
            <text:p text:style-name="P1403"><text:span text:style-name="T1404">程式設計</text:span></text:p>
          </table:table-cell>
          <table:table-cell table:style-name="TableCell1405">
            <text:p text:style-name="P1406">3</text:p>
          </table:table-cell>
          <table:table-cell table:style-name="TableCell1407">
            <text:p text:style-name="P1408">資工系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>3</text:p>
          </table:table-cell>
          <table:table-cell table:style-name="TableCell1414">
            <text:p text:style-name="P1415"><text:span text:style-name="T1416">應數系</text:span>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<text:span text:style-name="T1421">儀器自動控制</text:span></text:p>
          </table:table-cell>
          <table:table-cell table:style-name="TableCell1422">
            <text:p text:style-name="P1423"><text:span text:style-name="T1424">3</text:span></text:p>
          </table:table-cell>
          <table:table-cell table:style-name="TableCell1425">
            <text:p text:style-name="P1426">電物系</text:p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半導體元件物理(I)<text:s/></text:p>
          </table:table-cell>
          <table:table-cell table:style-name="TableCell1431">
            <text:p text:style-name="P1432"><text:span text:style-name="T1433">3</text:span></text:p>
          </table:table-cell>
          <table:table-cell table:style-name="TableCell1434">
            <text:p text:style-name="P1435">電物系</text:p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半導體元件物理<text:s/>(II)<text:s/></text:p>
          </table:table-cell>
          <table:table-cell table:style-name="TableCell1440">
            <text:p text:style-name="P1441">3</text:p>
          </table:table-cell>
          <table:table-cell table:style-name="TableCell1442">
            <text:p text:style-name="P1443">電物系</text:p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><text:span text:style-name="T1448">半導體元件</text:span></text:p>
          </table:table-cell>
          <table:table-cell table:style-name="TableCell1449">
            <text:p text:style-name="P1450">3</text:p>
          </table:table-cell>
          <table:table-cell table:style-name="TableCell1451">
            <text:p text:style-name="P1452">電機系</text:p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<text:span text:style-name="T1457">固態電子元件導論</text:span></text:p>
          </table:table-cell>
          <table:table-cell table:style-name="TableCell1458">
            <text:p text:style-name="P1459">3</text:p>
          </table:table-cell>
          <table:table-cell table:style-name="TableCell1460">
            <text:p text:style-name="P1461">電機系</text:p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電子系統冷卻概論</text:p>
          </table:table-cell>
          <table:table-cell table:style-name="TableCell1466">
            <text:p text:style-name="P1467">2</text:p>
          </table:table-cell>
          <table:table-cell table:style-name="TableCell1468">
            <text:p text:style-name="P1469">機械系<text:s/></text:p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>固態化學</text:p>
          </table:table-cell>
          <table:table-cell table:style-name="TableCell1474">
            <text:p text:style-name="P1475">3</text:p>
          </table:table-cell>
          <table:table-cell table:style-name="TableCell1476">
            <text:p text:style-name="P1477">應化系</text:p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微奈米分析技術</text:p>
          </table:table-cell>
          <table:table-cell table:style-name="TableCell1482">
            <text:p text:style-name="P1483">3</text:p>
          </table:table-cell>
          <table:table-cell table:style-name="TableCell1484">
            <text:p text:style-name="P1485">應化系</text:p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<text:span text:style-name="T1490">應用化學研究技術</text:span></text:p>
          </table:table-cell>
          <table:table-cell table:style-name="TableCell1491">
            <text:p text:style-name="P1492">3</text:p>
          </table:table-cell>
          <table:table-cell table:style-name="TableCell1493">
            <text:p text:style-name="P1494">應化系</text:p>
          </table:table-cell>
        </table:table-row>
        <table:table-row table:style-name="TableRow1495">
          <table:covered-table-cell>
            <text:p text:style-name="P1496"/>
          </table:covered-table-cell>
          <table:table-cell table:style-name="TableCell1497">
            <text:p text:style-name="P1498">分子光譜學</text:p>
          </table:table-cell>
          <table:table-cell table:style-name="TableCell1499">
            <text:p text:style-name="P1500">3</text:p>
          </table:table-cell>
          <table:table-cell table:style-name="TableCell1501">
            <text:p text:style-name="P1502">應化系</text:p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高等物理化學(I)</text:p>
          </table:table-cell>
          <table:table-cell table:style-name="TableCell1507">
            <text:p text:style-name="P1508">3</text:p>
          </table:table-cell>
          <table:table-cell table:style-name="TableCell1509">
            <text:p text:style-name="P1510">應化系</text:p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線性規劃</text:p>
          </table:table-cell>
          <table:table-cell table:style-name="TableCell1515">
            <text:p text:style-name="P1516">3</text:p>
          </table:table-cell>
          <table:table-cell table:style-name="TableCell1517">
            <text:p text:style-name="P1518">應數系</text:p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>作業研究</text:p>
          </table:table-cell>
          <table:table-cell table:style-name="TableCell1523">
            <text:p text:style-name="P1524">3</text:p>
          </table:table-cell>
          <table:table-cell table:style-name="TableCell1525">
            <text:p text:style-name="P1526">應數系</text:p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品質管制</text:p>
          </table:table-cell>
          <table:table-cell table:style-name="TableCell1531">
            <text:p text:style-name="P1532">3</text:p>
          </table:table-cell>
          <table:table-cell table:style-name="TableCell1533">
            <text:p text:style-name="P1534">應數系</text:p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>生物微機電技術</text:p>
          </table:table-cell>
          <table:table-cell table:style-name="TableCell1539">
            <text:p text:style-name="P1540"><text:span text:style-name="T1541">2</text:span></text:p>
          </table:table-cell>
          <table:table-cell table:style-name="TableCell1542">
            <text:p text:style-name="P1543">生機系</text:p>
          </table:table-cell>
        </table:table-row>
        <table:table-row table:style-name="TableRow1544">
          <table:covered-table-cell>
            <text:p text:style-name="P1545"/>
          </table:covered-table-cell>
          <table:table-cell table:style-name="TableCell1546">
            <text:p text:style-name="P1547">微奈米系統設計</text:p>
          </table:table-cell>
          <table:table-cell table:style-name="TableCell1548">
            <text:p text:style-name="P1549"><text:span text:style-name="T1550">3</text:span></text:p>
          </table:table-cell>
          <table:table-cell table:style-name="TableCell1551">
            <text:p text:style-name="P1552">生機系</text:p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分析化學與生機應用概論</text:p>
          </table:table-cell>
          <table:table-cell table:style-name="TableCell1557">
            <text:p text:style-name="P1558"><text:span text:style-name="T1559">3</text:span></text:p>
          </table:table-cell>
          <table:table-cell table:style-name="TableCell1560">
            <text:p text:style-name="P1561">生機系</text:p>
          </table:table-cell>
        </table:table-row>
        <table:table-row table:style-name="TableRow1562">
          <table:table-cell table:style-name="TableCell1563" table:number-columns-spanned="4">
            <text:p text:style-name="P1564"><text:span text:style-name="T1565">備註：本學程應修習至少</text:span><text:span text:style-name="T1566">20</text:span><text:span text:style-name="T1567">學分，包括「必修基礎科目」</text:span><text:span text:style-name="T1568">至少</text:span><text:span text:style-name="T1569">1</text:span><text:span text:style-name="T1570">門</text:span><text:span text:style-name="T1571">，「必修進階科目」至少</text:span><text:span text:style-name="T1572">3</text:span><text:span text:style-name="T1573">學分。</text:span></text:p>
          </table:table-cell>
          <table:covered-table-cell/>
          <table:covered-table-cell/>
          <table:covered-table-cell/>
        </table:table-row>
      </table:table>
      <text:p text:style-name="P1574"/>
      <text:p text:style-name="P1575"><text:span text:style-name="T1576">七</text:span><text:span text:style-name="T1577">、</text:span><text:span text:style-name="T1578">產</text:span><text:span text:style-name="T1579">業連</text:span><text:span text:style-name="T1580">結</text:span><text:span text:style-name="T1581">說明</text:span><text:span text:style-name="T1582">：</text:span></text:p>
      <text:p text:style-name="P1583"><text:span text:style-name="T1584"><text:s text:c="4"/></text:span><text:span text:style-name="T1585">台灣半導體產業擁有</text:span><text:span text:style-name="T1586">完整的晶圓製造技術，奠定了全球的重要地位。</text:span><text:span text:style-name="T1587">然而</text:span><text:span text:style-name="T1588">半導體產業對人才的需求也</text:span><text:span text:style-name="T1589">因而增加</text:span><text:span text:style-name="T1590">，</text:span><text:span text:style-name="T1591">為了提升台灣半導體人才</text:span><text:span text:style-name="T1592">的</text:span><text:span text:style-name="T1593">質</text:span><text:span text:style-name="T1594">與</text:span><text:span text:style-name="T1595">量，本院配合國家政策積極投入半導體人才培育，</text:span><text:span text:style-name="T1596">提供</text:span><text:span text:style-name="T1597">修</text:span><text:span text:style-name="T1598">習</text:span><text:span text:style-name="T1599">本學</text:span><text:span text:style-name="T1600">程</text:span><text:span text:style-name="T1601">之學生能具備</text:span><text:span text:style-name="T1602">清楚且完整的</text:span><text:span text:style-name="T1603">半導體相關知識</text:span><text:span text:style-name="T1604">架構</text:span><text:span text:style-name="T1605">，</text:span><text:span text:style-name="T1606">協助學生接軌產業發展趨勢，</text:span><text:span text:style-name="T1607">讓學生在進入職場前</text:span><text:span text:style-name="T1608">就能具備半導體領域的專業知識與競爭力</text:span><text:span text:style-name="T1609">，</text:span><text:span text:style-name="T1610">使其在畢業後加速發揮所學，投入日益複雜的半導體製程發展，</text:span><text:span text:style-name="T1611">支持</text:span><text:span text:style-name="T1612">半導體</text:span><text:span text:style-name="T1613">產業建立長期競爭優勢，以因應全球化競爭與挑戰。</text:span></text:p>
      <text:p text:style-name="P1614">八、課程結構說明：</text:p>
      <text:p text:style-name="P1615"><text:span text:style-name="T1616">(</text:span><text:span text:style-name="T1617">一</text:span><text:span text:style-name="T1618">)</text:span><text:span text:style-name="T1619">本學程</text:span><text:span text:style-name="T1620">修習學分</text:span><text:span text:style-name="T1621">應</text:span><text:span text:style-name="T1622">修習</text:span><text:span text:style-name="T1623">至</text:span><text:span text:style-name="T1624">少</text:span><text:span text:style-name="T1625">20</text:span><text:span text:style-name="T1626">學</text:span><text:span text:style-name="T1627">分</text:span><text:span text:style-name="T1628">，</text:span><text:span text:style-name="T1629">其中</text:span><text:span text:style-name="T1630">必</text:span><text:span text:style-name="T1631">修基礎科目至</text:span><text:span text:style-name="T1632">少1門、必修進階科目至少3學分</text:span><text:span text:style-name="T1633">；</text:span><text:span text:style-name="T1634">又</text:span><text:span text:style-name="T1635">20學分中</text:span><text:span text:style-name="T1636">至少有</text:span><text:span text:style-name="T1637">9</text:span><text:span text:style-name="T1638">學</text:span><text:span text:style-name="T1639">分</text:span><text:span text:style-name="T1640">必須不屬於</text:span><text:span text:style-name="T1641">學</text:span><text:span text:style-name="T1642">生</text:span><text:span text:style-name="T1643">主</text:span><text:soft-page-break/><text:span text:style-name="T1644">修、</text:span><text:span text:style-name="T1645">雙主</text:span><text:span text:style-name="T1646">修、</text:span><text:span text:style-name="T1647">輔系之</text:span><text:span text:style-name="T1648">必修</text:span><text:span text:style-name="T1649">科目</text:span><text:span text:style-name="T1650">，其餘</text:span><text:span text:style-name="T1651">必選修</text:span><text:span text:style-name="T1652">屬性於半導體學程規劃書中的課程地圖</text:span><text:span text:style-name="T1653">規</text:span><text:span text:style-name="T1654">範之</text:span><text:span text:style-name="T1655">。</text:span></text:p>
      <text:p text:style-name="P1656"><text:span text:style-name="T1657">(</text:span><text:span text:style-name="T1658">二</text:span><text:span text:style-name="T1659">)</text:span><text:span text:style-name="T1660">本學</text:span><text:span text:style-name="T1661">程</text:span><text:span text:style-name="T1662">必修</text:span><text:span text:style-name="T1663">及</text:span><text:span text:style-name="T1664">選修</text:span><text:span text:style-name="T1665">課</text:span><text:span text:style-name="T1666">程名</text:span><text:span text:style-name="T1667">稱</text:span><text:span text:style-name="T1668">、</text:span><text:span text:style-name="T1669">學分</text:span><text:span text:style-name="T1670">數</text:span><text:span text:style-name="T1671">，</text:span><text:span text:style-name="T1672">得</text:span><text:span text:style-name="T1673">由</text:span><text:span text:style-name="T1674">相關</text:span><text:span text:style-name="T1675">系</text:span><text:span text:style-name="T1676">所就</text:span><text:span text:style-name="T1677">其</text:span><text:span text:style-name="T1678">專業</text:span><text:span text:style-name="T1679">課</text:span><text:span text:style-name="T1680">程</text:span><text:span text:style-name="T1681">提</text:span><text:span text:style-name="T1682">報本學程委員會審核認定</text:span><text:span text:style-name="T1683">並載於上述</text:span><text:span text:style-name="T1684">課程地圖</text:span><text:span text:style-name="T1685">中</text:span><text:span text:style-name="T1686">。</text:span></text:p>
      <text:p text:style-name="P1687"><text:span text:style-name="T1688">九、</text:span><text:span text:style-name="T1689">非正式課程規</text:span><text:span text:style-name="T1690">劃</text:span><text:span text:style-name="T1691">：</text:span><text:span text:style-name="T1692">半</text:span><text:span text:style-name="T1693">導</text:span><text:span text:style-name="T1694">體相關企業</text:span><text:span text:style-name="T1695">參</text:span><text:span text:style-name="T1696">訪</text:span><text:span text:style-name="T1697">與企業專家</text:span><text:span text:style-name="T1698">專題講座等方式。</text:span></text:p>
      <text:p text:style-name="P1699"><text:span text:style-name="T1700">十、</text:span><text:span text:style-name="T1701">師資</text:span><text:span text:style-name="T1702">規劃</text:span><text:span text:style-name="T1703">：</text:span><text:span text:style-name="T1704">參與</text:span><text:span text:style-name="T1705">本</text:span><text:span text:style-name="T1706">學程</text:span><text:span text:style-name="T1707">的</text:span><text:span text:style-name="T1708">授課</text:span><text:span text:style-name="T1709">教</text:span><text:span text:style-name="T1710">師</text:span><text:span text:style-name="T1711">，</text:span><text:span text:style-name="T1712">以理工學院</text:span><text:span text:style-name="T1713">教</text:span><text:span text:style-name="T1714">師</text:span><text:span text:style-name="T1715">為主</text:span><text:span text:style-name="T1716">之</text:span><text:span text:style-name="T1717">外</text:span><text:span text:style-name="T1718">，亦</text:span><text:span text:style-name="T1719">擬</text:span><text:span text:style-name="T1720">邀請</text:span><text:span text:style-name="T1721">半導體</text:span><text:span text:style-name="T1722">相</text:span><text:span text:style-name="T1723">關</text:span><text:span text:style-name="T1724">企業</text:span><text:span text:style-name="T1725">的</text:span><text:span text:style-name="T1726">實務</text:span><text:span text:style-name="T1727">工</text:span><text:span text:style-name="T1728">作者</text:span><text:span text:style-name="T1729">以</text:span><text:span text:style-name="T1730">業師</text:span><text:span text:style-name="T1731">身</text:span><text:span text:style-name="T1732">分應</text:span><text:span text:style-name="T1733">聘</text:span><text:span text:style-name="T1734">共同</text:span><text:span text:style-name="T1735">參與授課。</text:span></text:p>
      <text:p text:style-name="P1736"><text:span text:style-name="T1737">十</text:span><text:span text:style-name="T1738">一、</text:span><text:span text:style-name="T1739">學習</text:span><text:span text:style-name="T1740">輔</text:span><text:span text:style-name="T1741">導：</text:span><text:span text:style-name="T1742">透</text:span><text:span text:style-name="T1743">過學</text:span><text:span text:style-name="T1744">程</text:span><text:span text:style-name="T1745">諸多</text:span><text:span text:style-name="T1746">課</text:span><text:span text:style-name="T1747">程</text:span><text:span text:style-name="T1748">的安</text:span><text:span text:style-name="T1749">排，</text:span><text:span text:style-name="T1750">學</text:span><text:span text:style-name="T1751">生可</text:span><text:span text:style-name="T1752">同</text:span><text:span text:style-name="T1753">時</text:span><text:span text:style-name="T1754">接觸</text:span><text:span text:style-name="T1755">到校</text:span><text:span text:style-name="T1756">內</text:span><text:span text:style-name="T1757">課程</text:span><text:span text:style-name="T1758">教</text:span><text:span text:style-name="T1759">師</text:span><text:span text:style-name="T1760">的輔導，亦可接受</text:span><text:span text:style-name="T1761">產</text:span><text:span text:style-name="T1762">業業師的實務指導，學習輔導管道多元化。</text:span></text:p>
      <text:p text:style-name="P1763"><text:span text:style-name="T1764">十二、</text:span><text:span text:style-name="T1765">就業</text:span><text:span text:style-name="T1766">輔</text:span><text:span text:style-name="T1767">導：</text:span><text:span text:style-name="T1768">校外參訪與業師共授</text:span><text:span text:style-name="T1769">可</text:span><text:span text:style-name="T1770">讓學</text:span><text:span text:style-name="T1771">生</text:span><text:span text:style-name="T1772">與</text:span><text:span text:style-name="T1773">半導體相關產業</text:span><text:span text:style-name="T1774">進</text:span><text:span text:style-name="T1775">行</text:span><text:span text:style-name="T1776">深入</text:span><text:span text:style-name="T1777">接</text:span><text:span text:style-name="T1778">觸</text:span><text:span text:style-name="T1779">，</text:span><text:span text:style-name="T1780">讓</text:span><text:span text:style-name="T1781">學生</text:span><text:span text:style-name="T1782">與</text:span><text:span text:style-name="T1783">半導體相關產業</text:span><text:span text:style-name="T1784">彼此</text:span><text:span text:style-name="T1785">可</text:span><text:span text:style-name="T1786">相互</text:span><text:span text:style-name="T1787">瞭</text:span><text:span text:style-name="T1788">解雙</text:span><text:span text:style-name="T1789">方</text:span><text:span text:style-name="T1790">的需</text:span><text:span text:style-name="T1791">求</text:span><text:span text:style-name="T1792">與能</text:span><text:span text:style-name="T1793">力</text:span><text:span text:style-name="T1794">，此</text:span><text:span text:style-name="T1795">舉</text:span><text:span text:style-name="T1796">將可</text:span><text:span text:style-name="T1797">強</text:span><text:span text:style-name="T1798">化學</text:span><text:span text:style-name="T1799">生</text:span><text:span text:style-name="T1800">畢業</text:span><text:span text:style-name="T1801">後</text:span><text:span text:style-name="T1802">之職</text:span><text:span text:style-name="T1803">場競</text:span><text:span text:style-name="T1804">爭</text:span><text:span text:style-name="T1805">力。</text:span></text:p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soft-page-break/>
      <text:p text:style-name="P1828"><text:span text:style-name="T1829"><text:s text:c="20"/></text:span><text:span text:style-name="T1830">國立嘉義大學理工學院</text:span></text:p>
      <text:p text:style-name="P1831">半導體學程修習報名表<text:s text:c="3"/></text:p>
      <text:p text:style-name="P1832"><text:span text:style-name="T1833"><text:s text:c="2"/></text:span><text:span text:style-name="T1834">收件編號：</text:span><text:span text:style-name="T1835">___________<text:s/></text:span><text:span text:style-name="T1836">錄取學程編號：</text:span><text:span text:style-name="T1837">___________</text:span></text:p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>主修系所全稱</text:p>
          </table:table-cell>
          <table:table-cell table:style-name="TableCell1851" table:number-columns-spanned="5">
            <text:p text:style-name="P1852"><text:s text:c="4"/>學系 <text:s text:c="11"/>組</text:p>
          </table:table-cell>
          <table:covered-table-cell/>
          <table:covered-table-cell/>
          <table:covered-table-cell/>
          <table:covered-table-cell/>
          <table:table-cell table:style-name="TableCell1853" table:number-columns-spanned="2">
            <text:p text:style-name="P1854">年級</text:p>
          </table:table-cell>
          <table:covered-table-cell/>
          <table:table-cell table:style-name="TableCell1855">
            <text:p text:style-name="P1856">年 <text:s text:c="4"/>班</text:p>
          </table:table-cell>
        </table:table-row>
        <table:table-row table:style-name="TableRow1857">
          <table:table-cell table:style-name="TableCell1858">
            <text:p text:style-name="P1859">姓名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學號</text:p>
          </table:table-cell>
          <table:table-cell table:style-name="TableCell1864" table:number-columns-spanned="3">
            <text:p text:style-name="P1865"/>
          </table:table-cell>
          <table:covered-table-cell/>
          <table:covered-table-cell/>
          <table:table-cell table:style-name="TableCell1866" table:number-columns-spanned="2">
            <text:p text:style-name="P1867">日期</text:p>
          </table:table-cell>
          <table:covered-table-cell/>
          <table:table-cell table:style-name="TableCell1868">
            <text:p text:style-name="P1869">年 <text:s text:c="2"/>月 <text:s text:c="2"/>日</text:p>
          </table:table-cell>
        </table:table-row>
        <table:table-row table:style-name="TableRow1870">
          <table:table-cell table:style-name="TableCell1871">
            <text:p text:style-name="P1872">通　訊</text:p>
            <text:p text:style-name="P1873">地　址</text:p>
          </table:table-cell>
          <table:table-cell table:style-name="TableCell1874" table:number-columns-spanned="8">
            <text:p text:style-name="P1875">電話： <text:s text:c="16"/></text:p>
            <text:p text:style-name="P1876">行動：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>
            <text:p text:style-name="P1879">E-mail</text:p>
          </table:table-cell>
          <table:table-cell table:style-name="TableCell1880" table:number-columns-spanned="8">
            <text:p text:style-name="P1881">註：請務必填寫通訊地址及電話</text:p>
            <text:p text:style-name="P1882"><text:span text:style-name="T1883">，以便通知相關訊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主修系所主管意　見</text:p>
          </table:table-cell>
          <table:table-cell table:style-name="TableCell1887" table:number-columns-spanned="8">
            <text:p text:style-name="P1888"><text:span text:style-name="T1889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>
            <text:p text:style-name="P1892">檢附</text:p>
            <text:p text:style-name="P1893">資料</text:p>
          </table:table-cell>
          <table:table-cell table:style-name="TableCell1894" table:number-columns-spanned="8">
            <text:p text:style-name="P1895"><text:span text:style-name="T1896"></text:span><text:span text:style-name="T1897">本校歷年成績單(已修讀他校相關學分者請另附成績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>
            <text:p text:style-name="P1900">資格</text:p>
            <text:p text:style-name="P1901">初審</text:p>
          </table:table-cell>
          <table:table-cell table:style-name="TableCell1902" table:number-columns-spanned="4">
            <text:p text:style-name="P1903"><text:span text:style-name="T1904"></text:span><text:span text:style-name="T1905">資格符合</text:span></text:p>
            <text:p text:style-name="P1906"><text:span text:style-name="T1907"></text:span><text:span text:style-name="T1908">資格不符（原因）：</text:span></text:p>
            <text:p text:style-name="P1909"/>
          </table:table-cell>
          <table:covered-table-cell/>
          <table:covered-table-cell/>
          <table:covered-table-cell/>
          <table:table-cell table:style-name="TableCell1910" table:number-columns-spanned="2">
            <text:p text:style-name="P1911">審查者</text:p>
          </table:table-cell>
          <table:covered-table-cell/>
          <table:table-cell table:style-name="TableCell1912" table:number-columns-spanned="2">
            <text:p text:style-name="P1913"/>
            <text:p text:style-name="P1914"><text:span text:style-name="T1915">（簽章）</text:span></text:p>
          </table:table-cell>
          <table:covered-table-cell/>
        </table:table-row>
        <table:table-row table:style-name="TableRow1916">
          <table:table-cell table:style-name="TableCell1917">
            <text:p text:style-name="P1918">甄選</text:p>
            <text:p text:style-name="P1919">結果</text:p>
          </table:table-cell>
          <table:table-cell table:style-name="TableCell1920" table:number-columns-spanned="8">
            <text:p text:style-name="P1921"><text:span text:style-name="T1922"></text:span><text:span text:style-name="T1923">錄取(報到日期： 　　 年　　 <text:s/>月 　 　日)　　</text:span><text:span text:style-name="T1924"></text:span><text:span text:style-name="T1925">不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>
            <text:p text:style-name="P1928">備註</text:p>
          </table:table-cell>
          <table:table-cell table:style-name="TableCell1929" table:number-columns-spanned="8">
            <text:p text:style-name="P1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1">
          <table:table-cell table:style-name="TableCell1932">
            <text:p text:style-name="P1933">承辦人</text:p>
          </table:table-cell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>召集人</text:p>
          </table:table-cell>
          <table:table-cell table:style-name="TableCell1938" table:number-columns-spanned="5">
            <text:p text:style-name="P1939"/>
          </table:table-cell>
          <table:covered-table-cell/>
          <table:covered-table-cell/>
          <table:covered-table-cell/>
          <table:covered-table-cell/>
        </table:table-row>
      </table:table>
      <text:p text:style-name="P1940">填表說明：</text:p>
      <text:p text:style-name="P1941">1.粗線框內係供本學程委員會作業用，申請人請勿填寫。</text:p>
      <text:p text:style-name="P1942">2.本表僅供一人填寫，歡迎自行影印。</text:p>
      <text:p text:style-name="P1943">3.表格填寫完畢，繳交至主修學系系辦，經系所主管核定後轉至理工學院院辦公室A16-314。</text:p>
      <text:p text:style-name="P1944"><text:span text:style-name="T1945">4.如有錄取</text:span><text:span text:style-name="T1946">將公告於理工大樓一樓公佈欄及理工學院網頁最新消息內</text:span><text:span text:style-name="T1947">。</text:span></text:p>
      <text:p text:style-name="P1948"><text:span text:style-name="T1949">5.</text:span><text:span text:style-name="T1950">如有任何問題，請來電詢問</text:span><text:span text:style-name="T1951">2717706</text:span><text:span text:style-name="T19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70C0"/>
    </style:style>
    <style:style style:name="WW_CharLFO2LVL1" style:family="text">
      <style:text-properties style:text-line-through-type="none"/>
    </style:style>
    <style:style style:name="WW_CharLFO4LVL1" style:family="text">
      <style:text-properties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77in" fo:page-height="11.6944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sunph jsunph</meta:initial-creator>
    <dc:creator>user</dc:creator>
    <meta:creation-date>2023-09-22T08:40:00Z</meta:creation-date>
    <dc:date>2023-09-22T08:41:00Z</dc:date>
    <meta:print-date>2023-09-22T08:40:00Z</meta:print-date>
    <meta:template xlink:href="Normal.dotm" xlink:type="simple"/>
    <meta:editing-cycles>3</meta:editing-cycles>
    <meta:editing-duration>PT60S</meta:editing-duration>
    <meta:user-defined meta:name="Created" meta:value-type="date">2019-11-07T00:00:00Z</meta:user-defined>
    <meta:user-defined meta:name="LastSaved" meta:value-type="date">2022-05-12T00:00:00Z</meta:user-defined>
    <meta:document-statistic meta:page-count="9" meta:paragraph-count="8" meta:word-count="641" meta:character-count="4287" meta:row-count="30" meta:non-whitespace-character-count="3654"/>
  </office:meta>
</office:document-meta>
</file>